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Carnavalsvereniging De Pierewaaiers voor het houden van ‘Typisch Gessel’ op 12 en 13 september 2025 op het Rootven t.h.v. huisnummer 11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Carnavalsvereniging De Pierewaaiers</text:span>
                </text:span>voor het houden van ‘Typisch Gessel’ op 12 september 2025 van 17.00 uur tot 01.00 uur en op 13 september 2025 van 15.00 uur tot 01.00 uur op het Rootven ter hoogte van huisnummer 11 in Moergestel. Verzonden aan aanvrager op 10-07-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7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Carnavalsvereniging De Pierewaaiers voor het houden van ‘Typisch Gessel’ op 12 en 13 september 2025 op het Rootven t.h.v. huisnummer 11 in Moergestel</meta:user-defined>
    <meta:user-defined meta:name="DCTERMS.W3CDTF/DCTERMS.available">2025-07-16</meta:user-defined>
    <meta:user-defined meta:name="DCTERMS.W3CDTF/OVERHEIDop.jaargang">2025</meta:user-defined>
    <meta:user-defined meta:name="OVERHEIDop.publicationIssue">307720</meta:user-defined>
    <meta:user-defined meta:name="OVERHEIDop.GmbID/DC.identifier">gmb-2025-307720</meta:user-defined>
    <meta:user-defined meta:name="OVERHEIDop.versieInformatie"/>
  </office:meta>
</office:document-meta>
</file>