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l, Klinkenbergerweg 29a Ede’</text:p>
      <text:section text:name="zakelijke-mededeling_id1-3-2" text:style-name="zakelijke-mededeling">
        <text:section text:name="zakelijke-mededeling-tekst_id1-3-2-1" text:style-name="zakelijke-mededeling-tekst">
          <text:section text:name="tekst_id1-3-2-1-1" text:style-name="tekst">
            <text:p text:style-name="common-al">Zaaknummer 492069</text:p>
            <text:p text:style-name="common-al"/>
            <text:p text:style-name="common-al">Burgemeester en wethouders van de gemeente Ede hebben besloten het ontwerp TAM-omgevingsplan ‘Hoofdstuk 22l, Klinkenbergerweg 29a Ede’ ter inzage te leggen.</text:p>
            <text:p text:style-name="tussenkopcur">Inzage</text:p>
            <text:p text:style-name="common-al">U kunt het ontwerp TAM-omgevingsplan ‘Hoofdstuk 22l, Klinkenbergerweg 29a Ede’ </text:p>
            <text:p text:style-name="common-al">met identificatienummer NL.IMRO.0228.TO2024ARNW0012-0201 en de daarbij behorende stukken van donderdag 17 juli 2025 tot en met woensdag 27 augustus 2025 (digitaal) inzien bij de balie Bouwen, Wonen en Milieu in Raadhuis Publiekszaken, Raadhuisplein 3 in Ede. Een afspraak kunt u maken via: <text:a xlink:href="mailto:bwm@ede.nl" xlink:type="simple">bwm@ede.nl</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betreft het perceel van tuincentrum Harkes. Het gebied ligt tussen de Klinkenbergerweg in het westen, het Platteelhof in het oosten en het Oldenhofplantsoen ten zuiden. Het plan maakt de uitbreiding mogelijk van woonzorgcentrum Bethanië. De uitbreiding ziet op de bouw van een vrijstaand gebouw van deels drie en deels vier bouwlagen.</text:p>
            <text:p text:style-name="tussenkopcur">Zienswijze</text:p>
            <text:p text:style-name="common-al">Tijdens de inzageperiode kunt u een schriftelijke zienswijze over het plan sturen aan de gemeenteraad, Postbus 9022, 6710 HK Ede. Het indienen van een elektronische zienswijze is alleen mogelijk via het webformulier ‘Zienswijze indienen’ op www.ede.nl/zienswijze. Het indienen van een zienswijze via een andere digitale manier, bijvoorbeeld per e-mail, is niet mogelijk. Voor meer informatie, of om uw zienswijze mondeling door te geven belt u Arco Zijlstra, juridisch adviseur bij de afdeling Ruimtelijke Planvorming en Projecten, (0318) 267 49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77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ARNW0012-0201</meta:user-defined>
    <meta:user-defined meta:name="OVERHEIDop.Plansoort/OVERHEIDop.plansoort">bestemmings- of omgevingsplan</meta:user-defined>
    <meta:user-defined meta:name="OVERHEIDop.referentienummer">492069</meta:user-defined>
    <dc:language>nl</dc:language>
    <meta:user-defined meta:name="OVERHEIDop.locatietype/OVERHEIDop.gebiedsmarkering">Adres</meta:user-defined>
    <meta:user-defined meta:name="DC.title">Ontwerp TAM-omgevingsplan ‘Hoofdstuk 22l, Klinkenbergerweg 29a Ede’</meta:user-defined>
    <meta:user-defined meta:name="DCTERMS.W3CDTF/DCTERMS.available">2025-07-16</meta:user-defined>
    <meta:user-defined meta:name="DCTERMS.W3CDTF/OVERHEIDop.jaargang">2025</meta:user-defined>
    <meta:user-defined meta:name="OVERHEIDop.publicationIssue">307716</meta:user-defined>
    <meta:user-defined meta:name="OVERHEIDop.GmbID/DC.identifier">gmb-2025-307716</meta:user-defined>
    <meta:user-defined meta:name="OVERHEIDop.versieInformatie"/>
  </office:meta>
</office:document-meta>
</file>