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Fortius 14, 2134 DK, vergroten van een bestaand bijgebouw en het plaatsen van een overkapping, verzenddatum 10-07-2025, zaaknummer 039411964594, DSO-nummer 20250408019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771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1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1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Fortius 14, 2134 DK, vergroten van een bestaand bijgebouw en het plaatsen van een overkapping, verzenddatum 10-07-2025, zaaknummer 039411964594, DSO-nummer 2025040801905.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715</meta:user-defined>
    <meta:user-defined meta:name="OVERHEIDop.GmbID/DC.identifier">gmb-2025-307715</meta:user-defined>
    <meta:user-defined meta:name="OVERHEIDop.versieInformatie"/>
  </office:meta>
</office:document-meta>
</file>