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vervangen van het dak, gevels aanpassen en verduurzamen voorhuis op het adres Gastelseweg 21, 4715 PT Rucphen</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vervangen van het dak, gevels aanpassen en verduurzamen voorhuis op het adres Gastelseweg 21, 4715 PT Rucph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23 augustus 2025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0771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71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71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080178</meta:user-defined>
    <dc:language>nl</dc:language>
    <meta:user-defined meta:name="OVERHEIDop.locatietype/OVERHEIDop.gebiedsmarkering">Punt</meta:user-defined>
    <meta:user-defined meta:name="DC.title">Omgevingsvergunning verleend, regulier, het vervangen van het dak, gevels aanpassen en verduurzamen voorhuis op het adres Gastelseweg 21, 4715 PT Rucphen</meta:user-defined>
    <meta:user-defined meta:name="DCTERMS.W3CDTF/DCTERMS.available">2025-07-16</meta:user-defined>
    <meta:user-defined meta:name="DCTERMS.W3CDTF/OVERHEIDop.jaargang">2025</meta:user-defined>
    <meta:user-defined meta:name="OVERHEIDop.publicationIssue">307714</meta:user-defined>
    <meta:user-defined meta:name="OVERHEIDop.GmbID/DC.identifier">gmb-2025-307714</meta:user-defined>
    <meta:user-defined meta:name="OVERHEIDop.versieInformatie"/>
  </office:meta>
</office:document-meta>
</file>