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urgemeester De Vries Broekmanlaan 2-7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met zaaknummer Z2023-00001185 voor een omgevingsvergunning op locatie Burgemeester De Vries Broekmanlaan 2-7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 appartementencomplex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71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85</meta:user-defined>
    <dc:language>nl</dc:language>
    <meta:user-defined meta:name="OVERHEIDop.locatietype/OVERHEIDop.gebiedsmarkering">Punt</meta:user-defined>
    <meta:user-defined meta:name="DC.title">Kennisgeving besluit omgevingsvergunning Burgemeester De Vries Broekmanlaan 2-76 in Oud-Beijerla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13</meta:user-defined>
    <meta:user-defined meta:name="OVERHEIDop.GmbID/DC.identifier">gmb-2025-307713</meta:user-defined>
    <meta:user-defined meta:name="OVERHEIDop.versieInformatie"/>
  </office:meta>
</office:document-meta>
</file>