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/legaliseren van een erfafscheiding op het perceel Hogesteeg 79, 3826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/legaliseren van een erfafscheiding op het perceel Hogesteeg 79, 3826 HD Amersfoort</text:span>
          </text:p>
            <text:p text:style-name="common-al">De Gemeente Amersfoort heeft op 10-07-2025 een omgevingsvergunning geweigerd voor het plaatsen/legaliseren van een erfafscheiding op het perceel Hogesteeg 79, 3826 HD Amersfoort, met kenmerk CLZ-00010843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0-07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71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1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1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43</meta:user-defined>
    <dc:language>nl</dc:language>
    <meta:user-defined meta:name="OVERHEIDop.locatietype/OVERHEIDop.gebiedsmarkering">Punt</meta:user-defined>
    <meta:user-defined meta:name="DC.title">Weigering omgevingsvergunning voor het plaatsen/legaliseren van een erfafscheiding op het perceel Hogesteeg 79, 3826 HD Amersfoor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12</meta:user-defined>
    <meta:user-defined meta:name="OVERHEIDop.GmbID/DC.identifier">gmb-2025-307712</meta:user-defined>
    <meta:user-defined meta:name="OVERHEIDop.versieInformatie"/>
  </office:meta>
</office:document-meta>
</file>