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Castenrayseweg 7, 5808AE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7, 5808AE Oirlo - </text:span>het uitbreiden van een woning - zaaknummer Z2025-00000125 - ontvangstdatum 13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7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Aanvraag Omgevingsvergunning - Castenrayseweg 7, 5808AE Oirlo</meta:user-defined>
    <dc:language>nl</dc:language>
    <meta:user-defined meta:name="OVERHEIDop.locatietype/OVERHEIDop.gebiedsmarkering">Vlak</meta:user-defined>
    <meta:user-defined meta:name="DC.title">Omgevingsvergunning - aanvraag - regulier - Castenrayseweg 7, 5808AE Oir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0771</meta:user-defined>
    <meta:user-defined meta:name="OVERHEIDop.GmbID/DC.identifier">gmb-2025-30771</meta:user-defined>
    <meta:user-defined meta:name="OVERHEIDop.versieInformatie"/>
  </office:meta>
</office:document-meta>
</file>