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Prinses Margrietlaan 15, 6986AP Angerlo, het gebruiken van gemeentegrond in de periode van 7 juli tot 1 augustus 2025</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melding ontvangen voor het gebruiken van gemeentegrond in de periode van 7 juli tot 1 augustus 2025 nabij Prinses Margrietlaan 15, 6986AP Angerlo. De melding is geregistreerd onder zaaknummer Z2025-0000170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770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0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0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701</meta:user-defined>
    <dc:language>nl</dc:language>
    <meta:user-defined meta:name="OVERHEIDop.locatietype/OVERHEIDop.gebiedsmarkering">Punt</meta:user-defined>
    <meta:user-defined meta:name="DC.title">Kennisgeving ontvangst melding: nabij Prinses Margrietlaan 15, 6986AP Angerlo, het gebruiken van gemeentegrond in de periode van 7 juli tot 1 augustus 2025</meta:user-defined>
    <meta:user-defined meta:name="DCTERMS.W3CDTF/DCTERMS.available">2025-07-14</meta:user-defined>
    <meta:user-defined meta:name="DCTERMS.W3CDTF/OVERHEIDop.jaargang">2025</meta:user-defined>
    <meta:user-defined meta:name="OVERHEIDop.publicationIssue">307702</meta:user-defined>
    <meta:user-defined meta:name="OVERHEIDop.GmbID/DC.identifier">gmb-2025-307702</meta:user-defined>
    <meta:user-defined meta:name="OVERHEIDop.versieInformatie"/>
  </office:meta>
</office:document-meta>
</file>