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wandelvierdaagse Achtmaal van 04-08-2025 tm 08-04-2025 op locatie diverse locaties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9-06-2025 een melding vergunningsvrij evenement ontvangen, geregistreerd onder zaaknummer 0879ZV202500778, voor het organiseren van de wandelvierdaagse Achtmaal van 04-08-2025 tm 08-04-2025 op locatie diverse locaties in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77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769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9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9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778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wandelvierdaagse Achtmaal van 04-08-2025 tm 08-04-2025 op locatie diverse locaties in Achtmaa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91</meta:user-defined>
    <meta:user-defined meta:name="OVERHEIDop.GmbID/DC.identifier">gmb-2025-307691</meta:user-defined>
    <meta:user-defined meta:name="OVERHEIDop.versieInformatie"/>
  </office:meta>
</office:document-meta>
</file>