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vervangen van een gasdistributiestation aan de Kamperzeedijk tegenover nr 47, Kamperzeedijk 47, 8281 P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5</text:p>
            <text:p text:style-name="common-al">
            <text:span text:style-name="nadrukvet">Locatie:</text:span> Kamperzeedijk 47, 8281 PB te Genemuiden</text:p>
            <text:p text:style-name="common-al">
            <text:span text:style-name="nadrukvet">Zaakomschrijving:</text:span> het vervangen van een gasdistributiestation aan de Kamperzeedijk tegenover nr 47.</text:p>
            <text:p text:style-name="common-al">
            <text:span text:style-name="nadrukvet">Zaaknummer:</text:span> Z2025-0000065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065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6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0658</meta:user-defined>
    <meta:user-defined meta:name="DCTERMS.abstract">het verwijderen van een gasdistributiestation aan de Kamperzeedijk tegenover nr 47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vervangen van een gasdistributiestation aan de Kamperzeedijk tegenover nr 47, Kamperzeedijk 47, 8281 PB te Genemui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85</meta:user-defined>
    <meta:user-defined meta:name="OVERHEIDop.GmbID/DC.identifier">gmb-2025-307685</meta:user-defined>
    <meta:user-defined meta:name="OVERHEIDop.versieInformatie"/>
  </office:meta>
</office:document-meta>
</file>