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boven kozijnen in de voor en achterzijde en het opnieuw stucen, Blokhuisweg 9, 8281 GC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7-2025</text:span>
          </text:p>
            <text:p text:style-name="common-al">
            <text:span text:style-name="nadrukvet">Locatie:</text:span> Blokhuisweg 9, 8281 GC te Genemuiden</text:p>
            <text:p text:style-name="common-al">
            <text:span text:style-name="nadrukvet">Zaakomschrijving:</text:span> het vervangen van boven kozijnen in de voor en achterzijde en het opnieuw stucen</text:p>
            <text:p text:style-name="common-al">
            <text:span text:style-name="nadrukvet">Zaaknummer:</text:span> Z2025-000053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60</meta:user-defined>
    <meta:user-defined meta:name="DCTERMS.abstract">het vervangen van boven kozijnen in de voor en achterzijde en het opnieuw stuc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boven kozijnen in de voor en achterzijde en het opnieuw stucen, Blokhuisweg 9, 8281 GC te Genemui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82</meta:user-defined>
    <meta:user-defined meta:name="OVERHEIDop.GmbID/DC.identifier">gmb-2025-307682</meta:user-defined>
    <meta:user-defined meta:name="OVERHEIDop.versieInformatie"/>
  </office:meta>
</office:document-meta>
</file>