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Lifestyle event, koopzondag en Modeshow - 28-09-2025 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0318 voor Evenementenvergunning - Lifestyle event, koopzondag en Modeshow - 28-09-2025 op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6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76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18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Lifestyle event, koopzondag en Modeshow - 28-09-2025 , Rheineplein 1, 7622 DG Borne</meta:user-defined>
    <meta:user-defined meta:name="OVERHEIDop.datumEindeReactietermijn">2025-08-27</meta:user-defined>
    <meta:user-defined meta:name="OVERHEIDop.terinzageleggingBG">https://jeleefomgeving.nl/inzien/001888468/301fdf2b-1636-45cb-b35b-e47ca18c82e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81</meta:user-defined>
    <meta:user-defined meta:name="OVERHEIDop.GmbID/DC.identifier">gmb-2025-307681</meta:user-defined>
    <meta:user-defined meta:name="OVERHEIDop.versieInformatie"/>
  </office:meta>
</office:document-meta>
</file>