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jongleerstal, Cellemuiden 33, 8061 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Cellemuiden 33, 8061 RT te Hasselt</text:p>
            <text:p text:style-name="common-al">
            <text:span text:style-name="nadrukvet">Zaakomschrijving:</text:span> het bouwen van een jongleerstal</text:p>
            <text:p text:style-name="common-al">
            <text:span text:style-name="nadrukvet">Zaaknummer:</text:span> Z2025-000065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5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5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6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39</meta:user-defined>
    <meta:user-defined meta:name="DCTERMS.abstract">het bouwen van een jongleer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jongleerstal, Cellemuiden 33, 8061 RT te Hassel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78</meta:user-defined>
    <meta:user-defined meta:name="OVERHEIDop.GmbID/DC.identifier">gmb-2025-307678</meta:user-defined>
    <meta:user-defined meta:name="OVERHEIDop.versieInformatie"/>
  </office:meta>
</office:document-meta>
</file>