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16, 16A, 16B en 16C, 5502A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52</text:span>. Op 10-07-2025 is het besluit naar de aanvrager verzonden.</text:p>
            <text:p text:style-name="common-al">De zaak betreft locatie Heuvel 16, 16A, 16B en 16C, 5502AK te Veldhoven en heeft de omschrijving "verbouwen pand en wijzigen gebrui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767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252</meta:user-defined>
    <meta:user-defined meta:name="DCTERMS.abstract">verbouwen pand en wijzigen gebr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uvel 16, 16A, 16B en 16C, 5502AK te Vel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76</meta:user-defined>
    <meta:user-defined meta:name="OVERHEIDop.GmbID/DC.identifier">gmb-2025-307676</meta:user-defined>
    <meta:user-defined meta:name="OVERHEIDop.versieInformatie"/>
  </office:meta>
</office:document-meta>
</file>