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sselhuysstraat 7A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resselhuysstraat 7A, 3039ZH, gevelherstel. Het pand is onderdeel van Centraal Plan wat een rijksmonument is (monumentnummer: 524312) en is gelegen in het beschermd stadsgezicht Blijdorp-Bergpolder. Het plan heeft betrekking tot het zuidoostelijk blok van het stedenbouwkundig ensemble het Centraal Plan, gebouwd in 1931-1934. In 2002 werd het gebouw benoemd tot Rijksmonument vanwege de stedenbouwkundige, architectuurhistorische en woningtypologische waarde. Het plan omvat gevelherstel en een aantal ingrepen aan het dak. Aan de voor- en achtergevel worden het metsel- en voegwerk gereinigd met stoom (op waterbasis) en waar nodig hersteld met zandcementmortel. De balkonvloeren worden geschuurd; aanwezige gaatjes en scheuren worden geëgaliseerd, waarna een scheur overbruggende coating in grijze kleur wordt aangebracht. De zijkanten en onderzijden van de balkons worden afgewerkt met betonverf in grijswit. De stalen onderdelen van de balkons worden geschuurd en ontroest waar nodig, waarna deze worden geschilderd in de kleur dennengroen. Aan de voorgevel wordt betonherstel uitgevoerd. Loszittende betondelen, zoals de kimbanden bij de balkons, worden verwijderd en hersteld met betonmortel. Om de oorspronkelijke structuur te behouden, worden de gerepareerde oppervlakten gesponst en geschilderd. Aan de achtergevel worden de bestaande kunststof hemelwaterafvoeren vervangen door nieuwe exemplaren in grijze kunststof. Tevens worden de houten boeidelen geschuurd, gegrond en geschilderd in zuiver wit. Het hoofddak valt buiten deze aanvraag. Wel worden loszittende bitumen op de dakoverstekken vastgebrand. Het metselwerk van de schoorstenen wordt gereinigd; losse voegen worden uitgekrabd en opnieuw gevoegd. Het loodwerk rondom de schoorstenen wordt aangeklopt en waar nodig hersteld met een afdichtingsband. Scheuren en schoorsteenkoppen worden aangesmeerd met zandcement (datum besluit 09-07-2025, verzonden op 10-07-2025, dossiernummer OMV.25.04.0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67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7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7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resselhuysstraat 7A - Rijksmonument</meta:user-defined>
    <meta:user-defined meta:name="DCTERMS.W3CDTF/DCTERMS.available">2025-07-14</meta:user-defined>
    <meta:user-defined meta:name="DCTERMS.W3CDTF/OVERHEIDop.jaargang">2025</meta:user-defined>
    <meta:user-defined meta:name="OVERHEIDop.publicationIssue">307672</meta:user-defined>
    <meta:user-defined meta:name="OVERHEIDop.GmbID/DC.identifier">gmb-2025-307672</meta:user-defined>
    <meta:user-defined meta:name="OVERHEIDop.versieInformatie"/>
  </office:meta>
</office:document-meta>
</file>