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 , Koninginnestraat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25 een melding ontvangen voor een melding bijeenkomst persoonlijke aard op de locatie Koninginnestraat 18 te Nijverdal. De melding is behandeld onder zaaknummer Z2025-00001751 en is geaccepteerd.</text:p>
            <text:p text:style-name="last-al">De genoemde activiteit vindt plaats op 16 en 30 augustus 2025 en 1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76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51</meta:user-defined>
    <meta:user-defined meta:name="DCTERMS.abstract">Betreft: Melding op locatie Koninginnestraat 18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 , Koninginnestraat 18 te Nijverd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71</meta:user-defined>
    <meta:user-defined meta:name="OVERHEIDop.GmbID/DC.identifier">gmb-2025-307671</meta:user-defined>
    <meta:user-defined meta:name="OVERHEIDop.versieInformatie"/>
  </office:meta>
</office:document-meta>
</file>