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Ontmoetingscentrum de Coppele voor het houden van ‘Waterpret’ op 16 juli 2025 op de parkeerplaats en het grasveld naast basisschool de Copp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ntmoetingscentrum de Coppele</text:span> voor het houden van ‘Waterpret’ op 16 juli 2025 van 13.00 uur tot 18.00 op de parkeerplaats en het grasveld naast basisschool de Coppele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76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door Ontmoetingscentrum de Coppele voor het houden van ‘Waterpret’ op 16 juli 2025 op de parkeerplaats en het grasveld naast basisschool de Coppel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69</meta:user-defined>
    <meta:user-defined meta:name="OVERHEIDop.GmbID/DC.identifier">gmb-2025-307669</meta:user-defined>
    <meta:user-defined meta:name="OVERHEIDop.versieInformatie"/>
  </office:meta>
</office:document-meta>
</file>