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redesplei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d herdenkingsbijeenkomst Bevrijding Oosterhout op 19-09-2025. Het besluit is verleend:</text:p>
            <text:p text:style-name="common-al">
            <text:span text:style-name="nadrukvet">Locatie: </text:span>Vredesplein te Oosterhout</text:p>
            <text:p text:style-name="common-al">
            <text:span text:style-name="nadrukvet">Zaaknummer: </text:span>Z2025-00941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6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941</meta:user-defined>
    <meta:user-defined meta:name="DCTERMS.abstract">Betreft: het organiseren vd herdenkingsbijeenkomst Bevrijding Oosterhout op 19-09-2025 op locatie Vredesplein te Oosterhout, vergunning verleend op 10 jul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Vredesplein te Oosterhou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63</meta:user-defined>
    <meta:user-defined meta:name="OVERHEIDop.GmbID/DC.identifier">gmb-2025-307663</meta:user-defined>
    <meta:user-defined meta:name="OVERHEIDop.versieInformatie"/>
  </office:meta>
</office:document-meta>
</file>