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6-1-1">
      <style:table-column-properties style:rel-column-width="11*"/>
    </style:style>
    <style:style style:family="table-column" style:parent-style-name="colspec" style:name="id1-3-2-2-1-26-1-2">
      <style:table-column-properties style:rel-column-width="79*"/>
    </style:style>
  </office:automatic-styles>
  <office:body>
    <office:text>
      <text:p text:style-name="new_page_staatscourant"/>
      <text:p text:style-name="single-kop-titel">Besluitenlijst vergadering van burgemeester en wethouders van 1 jul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Rog, M, Burgemeester</text:p>
            <text:p text:style-name="al">Van der Windt, T, Wethouder</text:p>
            <text:p text:style-name="al">Scholte, R, Wethouder</text:p>
            <text:p text:style-name="al">Küppers, P, Gemeentesecretaris</text:p>
            <text:p text:style-name="al"/>
            <text:p text:style-name="tussenkopcur">1 Vaststelling besluitenlijst</text:p>
            <text:p text:style-name="al">Het college stelt de besluitenlijst vast van de B&amp;W vergadering van 24 juni 2025.</text:p>
            <text:p text:style-name="tussenkopcur">2 Agendapunten</text:p>
            <text:p text:style-name="tussenkopcur">2.0.1 Convenant Lokale Overheid</text:p>
            <text:p text:style-name="al">Het college besluit:</text:p>
            <text:p text:style-name="al">1. Het Convenant Lokale Overheid aan te gaan;</text:p>
            <text:p text:style-name="al">2. De raad te informeren via de bijgevoegde raadsbrief.</text:p>
            <text:p text:style-name="tussenkopcur">2.0.2 Het plaatsen van Stolpersteine voor Julianalaan 140 Overveen</text:p>
            <text:p text:style-name="al">Het college besluit:</text:p>
            <text:p text:style-name="al">1. Een Stolperstein te plaatsen in de openbare grond vóór de woning aan de Julianalaan 140 te Overveen ter nagedachtenis aan Marcel Serphos;</text:p>
            <text:p text:style-name="al">2. De aanvrager schriftelijk hierover informeren</text:p>
            <text:p text:style-name="tussenkopcur">2.0.3 Vaststellen lesgelden seizoen 2025-2026 Gemeentelijke Muziekschool</text:p>
            <text:p text:style-name="al">Het college besluit de lesgeldentabel van de gemeentelijke muziekschool voor het schooljaar 2025-2026 vast te stellen. </text:p>
            <text:p text:style-name="tussenkopcur">3.0.1 Te verzenden raadsbrieven</text:p>
            <text:p text:style-name="al">Het College besluit onderstaande raadsbrieven te versturen:</text:p>
            <text:p text:style-name="al">1. Brief beantwoording vragen n.a.v. B&amp;M 19062025 VRK TCM 2072. Raadsbrief beantwoording toezeggingen commissie Grond 17 juni 2025 TCG016, TCG017, TCG018; </text:p>
            <text:p text:style-name="al">2. Raadsbrief beantwoording rondvragen commissie samenleving 18 juni 2025 </text:p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766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18312</meta:user-defined>
    <dc:language>nl</dc:language>
    <meta:user-defined meta:name="OVERHEIDop.locatietype/OVERHEIDop.gebiedsmarkering">Gemeente</meta:user-defined>
    <meta:user-defined meta:name="DC.title">Besluitenlijst vergadering van burgemeester en wethouders van 1 juli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62</meta:user-defined>
    <meta:user-defined meta:name="OVERHEIDop.GmbID/DC.identifier">gmb-2025-307662</meta:user-defined>
    <meta:user-defined meta:name="OVERHEIDop.versieInformatie"/>
  </office:meta>
</office:document-meta>
</file>