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ull 2, 6365A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juli 2025 een besluit genomen op de aanvraag Omgevingsvergunning met zaaknummer Z2025-00005263 voor Sterreheim - Proeflokaal-Shop - Thull 2 op locatie Thull 2, 6365AC Schinnen. De vergunning is Akkoord.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cd88a4fa-a018-44e6-897c-5a158a9b84ea" xlink:type="simple">terinzagelegging</text:a>. De inzageperiode eindigt op 21 augustus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766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6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6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5263</meta:user-defined>
    <meta:user-defined meta:name="DCTERMS.abstract">Betreft: Beschikking op aanvraag op locatie Thull 2, 6365AC Schinnen</meta:user-defined>
    <dc:language>nl</dc:language>
    <meta:user-defined meta:name="DC.title">Kennisgeving besluit op aanvraag Omgevingsvergunning Thull 2, 6365AC Schinnen</meta:user-defined>
    <meta:user-defined meta:name="OVERHEIDop.datumEindeReactietermijn">2025-08-21</meta:user-defined>
    <meta:user-defined meta:name="OVERHEIDop.terinzageleggingBG">https://jeleefomgeving.nl/inzien/859177865/cd88a4fa-a018-44e6-897c-5a158a9b84ea</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Afwijkvergunning|exb-2025-25845</meta:user-defined>
    <meta:user-defined meta:name="OVERHEIDop.publicationIssue">307661</meta:user-defined>
    <meta:user-defined meta:name="OVERHEIDop.GmbID/DC.identifier">gmb-2025-307661</meta:user-defined>
    <meta:user-defined meta:name="OVERHEIDop.versieInformatie"/>
  </office:meta>
</office:document-meta>
</file>