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voor het houden van ‘Buurtfeest Ketelhuis 22-64’ op 16 augustus 2025 naast het appartementencomplex aan Ketelhuis 22-64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het houden van ‘Buurtfeest Ketelhuis 22-64’ op 16 augustus 2025 van 15.00 uur tot 18.00 uur naast het appartementencomplex aan Ketelhuis 22-64 in Oisterwijk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65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5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 voor het houden van ‘Buurtfeest Ketelhuis 22-64’ op 16 augustus 2025 naast het appartementencomplex aan Ketelhuis 22-64 in Oisterwijk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659</meta:user-defined>
    <meta:user-defined meta:name="OVERHEIDop.GmbID/DC.identifier">gmb-2025-307659</meta:user-defined>
    <meta:user-defined meta:name="OVERHEIDop.versieInformatie"/>
  </office:meta>
</office:document-meta>
</file>