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legaliseren van een paardenstal (stal 2) - Katwijkseweg 22A, Wassenaar - Z/24/08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29</text:p>
            <text:p text:style-name="common-al">Het besluit om de aanvraag buiten behandeling te stellen is aan de aanvrager toegezonden op 10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6</meta:user-defined>
    <meta:user-defined meta:name="DCTERMS.abstract">Gemeente Wassenaar - aanvraag omgevingsvergunning buiten behandeling (reguliere procedure): het legaliseren van een paardenstal (stal 2) - Katwijkseweg 22A, Wassenaar - Z/24/082529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legaliseren van een paardenstal (stal 2) - Katwijkseweg 22A, Wassenaar - Z/24/08252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58</meta:user-defined>
    <meta:user-defined meta:name="OVERHEIDop.GmbID/DC.identifier">gmb-2025-307658</meta:user-defined>
    <meta:user-defined meta:name="OVERHEIDop.versieInformatie"/>
  </office:meta>
</office:document-meta>
</file>