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realiseren van een extra woning binnen het woongebouw - Wiegmanweg 66, Wassenaar - Z/25/100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106</text:p>
            <text:p text:style-name="common-al">De beslistermijn is met zes weken verlengd tot en met 30 augustus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765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5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5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60</meta:user-defined>
    <meta:user-defined meta:name="DCTERMS.abstract">Gemeente Wassenaar - verlengen beslistermijn aanvraag omgevingsvergunning: het realiseren van een extra woning binnen het woongebouw - Wiegmanweg 66, Wassenaar - Z/25/10010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realiseren van een extra woning binnen het woongebouw - Wiegmanweg 66, Wassenaar - Z/25/100106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57</meta:user-defined>
    <meta:user-defined meta:name="OVERHEIDop.GmbID/DC.identifier">gmb-2025-307657</meta:user-defined>
    <meta:user-defined meta:name="OVERHEIDop.versieInformatie"/>
  </office:meta>
</office:document-meta>
</file>