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wijzigen van de bestaande uitrit en parkeerplaats - Rijksstraatweg 66, Wassenaar - Z/25/100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012</text:p>
            <text:p text:style-name="common-al">De beslistermijn is met zes weken verlengd tot en met 24 augustus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765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5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5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57</meta:user-defined>
    <meta:user-defined meta:name="DCTERMS.abstract">Gemeente Wassenaar - verlengen beslistermijn aanvraag omgevingsvergunning: het wijzigen van de bestaande uitrit en parkeerplaats - Rijksstraatweg 66, Wassenaar - Z/25/100012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wijzigen van de bestaande uitrit en parkeerplaats - Rijksstraatweg 66, Wassenaar - Z/25/100012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55</meta:user-defined>
    <meta:user-defined meta:name="OVERHEIDop.GmbID/DC.identifier">gmb-2025-307655</meta:user-defined>
    <meta:user-defined meta:name="OVERHEIDop.versieInformatie"/>
  </office:meta>
</office:document-meta>
</file>