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ning - Slingerweg 4, Wassenaar - Z/25/101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971</text:p>
            <text:p text:style-name="common-al">Ontvangstdatum: 9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5</meta:user-defined>
    <meta:user-defined meta:name="DCTERMS.abstract">Gemeente Wassenaar - aangevraagde omgevingsvergunning: het bouwen van een woning - Slingerweg 4, Wassenaar - Z/25/101971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woning - Slingerweg 4, Wassenaar - Z/25/101971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53</meta:user-defined>
    <meta:user-defined meta:name="OVERHEIDop.GmbID/DC.identifier">gmb-2025-307653</meta:user-defined>
    <meta:user-defined meta:name="OVERHEIDop.versieInformatie"/>
  </office:meta>
</office:document-meta>
</file>