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legaliseren van een stal (stal 2). - Katwijkseweg 22A, Wassenaar - Z/24/08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532</text:p>
            <text:p text:style-name="common-al">Het besluit om de vergunning te weigeren is naar de aanvrager verzonden op 8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9</meta:user-defined>
    <meta:user-defined meta:name="DCTERMS.abstract">Gemeente Wassenaar - omgevingsvergunning geweigerd (reguliere procedure): het legaliseren van een stal (stal 2). - Katwijkseweg 22A, Wassenaar - Z/24/082532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legaliseren van een stal (stal 2). - Katwijkseweg 22A, Wassenaar - Z/24/08253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52</meta:user-defined>
    <meta:user-defined meta:name="OVERHEIDop.GmbID/DC.identifier">gmb-2025-307652</meta:user-defined>
    <meta:user-defined meta:name="OVERHEIDop.versieInformatie"/>
  </office:meta>
</office:document-meta>
</file>