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rie Biemondstraat 111 1054PD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hellingbaan naar het souterrain, het plaatsen van een lift van het souterrain naar de eerste verdieping, het vervangen van de bestaande entresolvloer door een nieuwe entresolvloer, het slopen van het interieur van de entresolverdieping, vergroten van de vloer en het maken van een constructieve doorbraak op de eerste verdieping, het verbeteren van de geluids – en thermische isolatie</text:p>
            <text:p text:style-name="common-al">Zaakadres: Arie Biemondstraat 111 1054PD Amsterdam</text:p>
            <text:p text:style-name="common-al">Datum ontvangst: 18-06-2025</text:p>
            <text:p text:style-name="common-al">Zaaknummer: Z2025-026458</text:p>
            <text:p text:style-name="common-al">DSO-nummer: 202506180179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65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5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5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6458</meta:user-defined>
    <meta:user-defined meta:name="DCTERMS.abstract">realiseren van een hellingbaan naar souterrain, plaatsen lift, verbeteren geluids- en thermische isolatie, vergroten van de vloer en muur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rie Biemondstraat 111 1054PD Amsterdam</meta:user-defined>
    <meta:user-defined meta:name="DCTERMS.W3CDTF/DCTERMS.available">2025-07-14</meta:user-defined>
    <meta:user-defined meta:name="DCTERMS.W3CDTF/OVERHEIDop.jaargang">2025</meta:user-defined>
    <meta:user-defined meta:name="OVERHEIDop.publicationIssue">307651</meta:user-defined>
    <meta:user-defined meta:name="OVERHEIDop.GmbID/DC.identifier">gmb-2025-307651</meta:user-defined>
    <meta:user-defined meta:name="OVERHEIDop.versieInformatie"/>
  </office:meta>
</office:document-meta>
</file>