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17, Ottoland, zaaknummer OMG-2025-1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132-28-01</text:p>
            <text:p text:style-name="common-al">Voor het: legaliseren van het uitbreiden van een woning</text:p>
            <text:p text:style-name="common-al"/>
            <text:p text:style-name="common-al">
            <text:span text:style-name="nadrukvet">Locatie: A 117, Ottoland</text:span>
          </text:p>
            <text:p text:style-name="common-al">Datum ontvangst: 10 jul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76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6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132</meta:user-defined>
    <meta:user-defined meta:name="DCTERMS.abstract">Gemeente - aanvr. beschikking behandelen - legaliseren van het uitbreiden van een woning - A 117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17, Ottoland, zaaknummer OMG-2025-1132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649</meta:user-defined>
    <meta:user-defined meta:name="OVERHEIDop.GmbID/DC.identifier">gmb-2025-307649</meta:user-defined>
    <meta:user-defined meta:name="OVERHEIDop.versieInformatie"/>
  </office:meta>
</office:document-meta>
</file>