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embrandtplein 35 5613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64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brandtplein 35 5613H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0-07-2025 </text:p>
            <text:p text:style-name="common-al"> 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6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64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embrandtplein 35 5613HD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46</meta:user-defined>
    <meta:user-defined meta:name="OVERHEIDop.GmbID/DC.identifier">gmb-2025-307646</meta:user-defined>
    <meta:user-defined meta:name="OVERHEIDop.versieInformatie"/>
  </office:meta>
</office:document-meta>
</file>