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aarlemmerstraat 123 1013EN Amsterdam, Haarlemmerstraat 125A 1013EN Amsterdam, Haarlemmerstraat 125B 1013EN Amsterdam, Haarlemmerstraat 125C 1013EN Amsterdam, Haarlemmerstraat 125D 1013EN Amsterdam, Haarlemmerstraat 125E 1013EN Amsterdam, Haarlemmerstraat 125F 1013EN Amsterdam, Haarlemmerstraat 125G 1013EN Amsterdam, Haarlemmerstraat 125H 1013EN Amsterdam, Haarlemmerstraat 125K 1013EN Amsterdam</text:p>
      <text:section text:name="zakelijke-mededeling_id1-3-2" text:style-name="zakelijke-mededeling">
        <text:section text:name="zakelijke-mededeling-tekst_id1-3-2-1" text:style-name="zakelijke-mededeling-tekst">
          <text:section text:name="tekst_id1-3-2-1-1" text:style-name="tekst">
            <text:p text:style-name="common-al">Omschrijving: herindelen van de verdiepingen en het plaatsen van 2 warmtepompen ten behoeve van de kantoren</text:p>
            <text:p text:style-name="common-al">Zaakadres: Haarlemmerstraat 123 1013EN Amsterdam, Haarlemmerstraat 125A 1013EN Amsterdam, Haarlemmerstraat 125B 1013EN Amsterdam, Haarlemmerstraat 125C 1013EN Amsterdam, Haarlemmerstraat 125D 1013EN Amsterdam, Haarlemmerstraat 125E 1013EN Amsterdam, Haarlemmerstraat 125F 1013EN Amsterdam, Haarlemmerstraat 125G 1013EN Amsterdam, Haarlemmerstraat 125H 1013EN Amsterdam, Haarlemmerstraat 125K 1013EN Amsterdam</text:p>
            <text:p text:style-name="common-al">Datum ontvangst: 22-05-2025</text:p>
            <text:p text:style-name="common-al">Zaaknummer: Z2025-022196</text:p>
            <text:p text:style-name="common-al">DSO-nummer: 2025052201009</text:p>
            <text:p text:style-name="last-al">Dit is een kennisgeving. Indien u belanghebbende bent, kunt later in de procedure bezwaar indienen. Misschien hebt u nog vragen. Neem dan contact met ons op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07645</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645</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645</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22196</meta:user-defined>
    <meta:user-defined meta:name="DCTERMS.abstract">herindelen van de verdiepingen en het plaatsen van 2 warmtepompen ten behoeve van de kanto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Haarlemmerstraat 123 1013EN Amsterdam, Haarlemmerstraat 125A 1013EN Amsterdam, Haarlemmerstraat 125B 1013EN Amsterdam, Haarlemmerstraat 125C 1013EN Amsterdam, Haarlemmerstraat 125D 1013EN Amsterdam, Haarlemmerstraat 125E 1013EN Amsterdam, Haarlemmerstraat 125F 1013EN Amsterdam, Haarlemmerstraat 125G 1013EN Amsterdam, Haarlemmerstraat 125H 1013EN Amsterdam, Haarlemmerstraat 125K 1013EN Amsterdam</meta:user-defined>
    <meta:user-defined meta:name="DCTERMS.W3CDTF/DCTERMS.available">2025-07-14</meta:user-defined>
    <meta:user-defined meta:name="DCTERMS.W3CDTF/OVERHEIDop.jaargang">2025</meta:user-defined>
    <meta:user-defined meta:name="OVERHEIDop.publicationIssue">307645</meta:user-defined>
    <meta:user-defined meta:name="OVERHEIDop.GmbID/DC.identifier">gmb-2025-307645</meta:user-defined>
    <meta:user-defined meta:name="OVERHEIDop.versieInformatie"/>
  </office:meta>
</office:document-meta>
</file>