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 Open Monumentendag op 14-09-2025 op locatie Roosendaalsebaan 19, 4885 KC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0-06-2025 een melding vergunningsvrij evenement ontvangen, geregistreerd onder zaaknummer 0879ZV202500763, voor het organiseren van de Open Monumentendag op 14-09-2025 op locatie Roosendaalsebaan 19, 4885 KC Achtmaal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76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0764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4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4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763</meta:user-defined>
    <dc:language>nl</dc:language>
    <meta:user-defined meta:name="OVERHEIDop.locatietype/OVERHEIDop.gebiedsmarkering">Punt</meta:user-defined>
    <meta:user-defined meta:name="DC.title">Kennisgeving melding vergunningsvrij evenement het organiseren van de Open Monumentendag op 14-09-2025 op locatie Roosendaalsebaan 19, 4885 KC Achtmaa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644</meta:user-defined>
    <meta:user-defined meta:name="OVERHEIDop.GmbID/DC.identifier">gmb-2025-307644</meta:user-defined>
    <meta:user-defined meta:name="OVERHEIDop.versieInformatie"/>
  </office:meta>
</office:document-meta>
</file>