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zelfstandige woonruimte naar onzelfstandig voor max. 4 personen, Groen v Prinstererstraat 7,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omzetten van zelfstandige woonruimte naar onzelfstandig voor max. 4 personen op locatie Groen v Prinstererstraat 7, 3354BA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6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6</meta:user-defined>
    <meta:user-defined meta:name="DCTERMS.abstract">Betreft:  Besluit op locatie Groen v Prinstererstraat 7, 3354BA Papendrecht</meta:user-defined>
    <dc:language>nl</dc:language>
    <meta:user-defined meta:name="OVERHEIDop.locatietype/OVERHEIDop.gebiedsmarkering">Vlak</meta:user-defined>
    <meta:user-defined meta:name="DC.title">Toestemming voor Het omzetten van zelfstandige woonruimte naar onzelfstandig voor max. 4 personen, Groen v Prinstererstraat 7, 3354BA Papendrecht</meta:user-defined>
    <meta:user-defined meta:name="DCTERMS.W3CDTF/DCTERMS.available">2025-07-16</meta:user-defined>
    <meta:user-defined meta:name="DCTERMS.W3CDTF/OVERHEIDop.jaargang">2025</meta:user-defined>
    <meta:user-defined meta:name="OVERHEIDop.publicationIssue">307643</meta:user-defined>
    <meta:user-defined meta:name="OVERHEIDop.GmbID/DC.identifier">gmb-2025-307643</meta:user-defined>
    <meta:user-defined meta:name="OVERHEIDop.versieInformatie"/>
  </office:meta>
</office:document-meta>
</file>