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4-1-1">
      <style:table-column-properties/>
    </style:style>
    <style:style style:family="table-column" style:parent-style-name="colspec" style:name="id1-3-2-2-2-4-8-2-4-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8-1">
      <text:list-level-style-bullet text:bullet-char="-" text:level="1">
        <style:list-level-properties text:min-label-width="10mm"/>
      </text:list-level-style-bullet>
    </text:list-style>
    <text:list-style style:name="id1-3-2-5-218-2">
      <text:list-level-style-bullet text:bullet-char="-" text:level="1">
        <style:list-level-properties text:min-label-width="10mm"/>
      </text:list-level-style-bullet>
    </text:list-style>
    <style:style style:family="table-column" style:parent-style-name="colspec" style:name="id1-3-2-5-235-1-1">
      <style:table-column-properties style:rel-column-width="11*"/>
    </style:style>
    <style:style style:family="table-column" style:parent-style-name="colspec" style:name="id1-3-2-5-235-1-2">
      <style:table-column-properties style:rel-column-width="39*"/>
    </style:style>
    <style:style style:family="table-column" style:parent-style-name="colspec" style:name="id1-3-2-5-235-1-3">
      <style:table-column-properties style:rel-column-width="17*"/>
    </style:style>
    <style:style style:family="table-column" style:parent-style-name="colspec" style:name="id1-3-2-5-235-1-4">
      <style:table-column-properties style:rel-column-width="22*"/>
    </style:style>
    <text:list-style style:name="id1-3-2-5-247">
      <text:list-level-style-bullet text:bullet-char="-" text:level="1">
        <style:list-level-properties text:min-label-width="10mm"/>
      </text:list-level-style-bullet>
    </text:list-style>
    <text:list-style style:name="id1-3-2-5-247-1">
      <text:list-level-style-bullet text:bullet-char="-" text:level="1">
        <style:list-level-properties text:min-label-width="10mm"/>
      </text:list-level-style-bullet>
    </text:list-style>
    <text:list-style style:name="id1-3-2-5-247-2">
      <text:list-level-style-bullet text:bullet-char="-" text:level="1">
        <style:list-level-properties text:min-label-width="10mm"/>
      </text:list-level-style-bullet>
    </text:list-style>
    <text:list-style style:name="id1-3-2-5-247-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Nijkerk 2025 - 202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6 mei 2025;</text:p>
            <text:p text:style-name="al"/>
            <text:p text:style-name="al">gelet op de Huisvestingswet 2014</text:p>
            <text:p text:style-name="al"/>
            <text:p text:style-name="al">met inachtneming van het door de raad aangenomen amendement 6.1 van 26 juni 2025;</text:p>
            <text:p text:style-name="al"/>
            <text:p text:style-name="al">
            <text:span text:style-name="nadrukvet">b e s l u i t :</text:span>
          </text:p>
            <text:p text:style-name="al"/>
            <text:p text:style-name="al">De volgende verordening vast te stellen</text:p>
            <text:p text:style-name="al"/>
            <text:p text:style-name="al">
            <text:span text:style-name="nadrukvet">Huisvestingsverordening Nijkerk 2025 - 2029</text:span>
          </text:p>
            <text:p text:style-name="al">Gebaseerd op de model huisvestingsverordening regio Amersfoort versiedatum 18 maar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Paragraaf 1.1 Algemeen</text:p>
              <text:section text:name="artikel_id1-3-2-2-1-2-2" text:style-name="artikel">
                <text:p text:style-name="artikel_kop_titel"><text:span text:style-name="artikel_kop_label">Artikel</text:span> <text:span text:style-name="artikel_kop_nr">1.1.1.</text:span> Begripsbepalingen</text:p>
                <text:p text:style-name="al">In deze verordening en de daarop berustende bepalingen wordt verstaan onder:</text:p>
                <text:list text:style-name="id1-3-2-2-1-2-2-3">
                  <text:list-item text:style-override="id1-3-2-2-1-2-2-3-1">
                    <text:number>a.</text:number>
                    <text:p text:style-name="al">basisregistratie personen: de basisregistratie bedoeld in artikel 1.1 van de Wet basisregistratie personen;</text:p>
                  </text:list-item>
                  <text:list-item text:style-override="id1-3-2-2-1-2-2-3-2">
                    <text:number>b.</text:number>
                    <text:p text:style-name="al">bruto-vloeroppervlakte: bruto-vloeroppervlakte als bedoeld in NEN 2580;</text:p>
                  </text:list-item>
                  <text:list-item text:style-override="id1-3-2-2-1-2-2-3-3">
                    <text:number>c.</text:number>
                    <text:p text:style-name="al">economisch gebonden: economisch gebonden als bedoeld in artikel 14, tweede en vierde lid, van de wet;</text:p>
                  </text:list-item>
                  <text:list-item text:style-override="id1-3-2-2-1-2-2-3-4">
                    <text:number>d.</text:number>
                    <text:p text:style-name="al">gemeente: Nijkerk;</text:p>
                  </text:list-item>
                  <text:list-item text:style-override="id1-3-2-2-1-2-2-3-5">
                    <text:number>e.</text:number>
                    <text:p text:style-name="al">grote verhuurder: n.v.t.;</text:p>
                  </text:list-item>
                  <text:list-item text:style-override="id1-3-2-2-1-2-2-3-6">
                    <text:number>f.</text:number>
                    <text:p text:style-name="al">herkomstgemeente: de gemeente waar de aanvrager van de urgentieverklaring om indeling in de in artikel 3.2.1 bedoelde urgentiecategorie woonachtig was, direct voorafgaand aan zijn verblijf in de in dat artikel bedoelde voorziening, accommodatie, gesloten accommodatie of inrichting;</text:p>
                  </text:list-item>
                  <text:list-item text:style-override="id1-3-2-2-1-2-2-3-7">
                    <text:number>g.</text:number>
                    <text:p text:style-name="al">huishouden: </text:p>
                    <text:list text:style-name="id1-3-2-2-1-2-2-3-7-3">
                      <text:list-item text:style-override="id1-3-2-2-1-2-2-3-7-3-1">
                        <text:number>a.</text:number>
                        <text:p text:style-name="al">een alleenstaande, met of zonder kinderen; of</text:p>
                      </text:list-item>
                      <text:list-item text:style-override="id1-3-2-2-1-2-2-3-7-3-2">
                        <text:number>b.</text:number>
                        <text:p text:style-name="al">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2-2-3-8">
                    <text:number>h.</text:number>
                    <text:p text:style-name="al">huurtoeslaggrens: huurtoeslaggrens: de huurtoeslaggrens als bedoeld in artikel 13, eerste lid, onder a, van de Wet op de huurtoeslag;</text:p>
                  </text:list-item>
                  <text:list-item text:style-override="id1-3-2-2-1-2-2-3-9">
                    <text:number>i.</text:number>
                    <text:p text:style-name="al">inschrijfduur: de aaneengesloten periode dat een woningzoekende is ingeschreven in het in artikel 2.3.5 bedoelde digitale platform, voor zover van toepassing met inbegrip van de inschrijfduur als bedoeld in artikel 2.3.5, tweede lid, onder d;</text:p>
                  </text:list-item>
                  <text:list-item text:style-override="id1-3-2-2-1-2-2-3-10">
                    <text:number>j.</text:number>
                    <text:p text:style-name="al">maatschappelijk gebonden: maatschappelijk gebonden als bedoeld in artikel 14, tweede en vierde lid, van de wet;</text:p>
                  </text:list-item>
                  <text:list-item text:style-override="id1-3-2-2-1-2-2-3-11">
                    <text:number>k.</text:number>
                    <text:p text:style-name="al">mate van toegankelijkheid: de mate waarin woonruimte toegankelijk is voor mensen met een zorgvraag, waaronder in ieder geval wordt verstaan a) in hoeverre de woonruimte toegankelijk is voor gebruikers van een rolstoel, rollator of ander loophulpmiddel, b) op welke verdieping de woonruimte gelegen is, c) indien de woonruimte niet op de begane grond gelegen is of niet vanaf aansluitende maaiveld te betreden is, of de woonruimte bereikbaar is met een lift;</text:p>
                  </text:list-item>
                  <text:list-item text:style-override="id1-3-2-2-1-2-2-3-12">
                    <text:number>l.</text:number>
                    <text:p text:style-name="al">onzelfstandige woonruimte: woonruimte, niet zijnde woonruimte bestemd voor inwoning, welke geen eigen afsluitbare toegang heeft en welke niet door een huishouden kan worden bewoond, zonder dat dit daarbij afhankelijk is van wezenlijke voorzieningen buiten die woonruimte;</text:p>
                  </text:list-item>
                  <text:list-item text:style-override="id1-3-2-2-1-2-2-3-13">
                    <text:number>m.</text:number>
                    <text:p text:style-name="al">passende woning: woonruimte die voldoet aan het in een urgentieverklaring opgenomen zoekprofiel;</text:p>
                  </text:list-item>
                  <text:list-item text:style-override="id1-3-2-2-1-2-2-3-14">
                    <text:number>n.</text:number>
                    <text:p text:style-name="al">regiogemeente: een gemeente die deel uitmaakt van de woningmarktregio;</text:p>
                  </text:list-item>
                  <text:list-item text:style-override="id1-3-2-2-1-2-2-3-15">
                    <text:number>o.</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item text:style-override="id1-3-2-2-1-2-2-3-16">
                    <text:number>p.</text:number>
                    <text:p text:style-name="al">toezichthouder: een ambtenaar als bedoeld in artikel 33, eerste lid, van de wet;</text:p>
                  </text:list-item>
                  <text:list-item text:style-override="id1-3-2-2-1-2-2-3-17">
                    <text:number>q.</text:number>
                    <text:p text:style-name="al">urgent woningzoekende: de houder van een urgentieverklaring;</text:p>
                  </text:list-item>
                  <text:list-item text:style-override="id1-3-2-2-1-2-2-3-18">
                    <text:number>r.</text:number>
                    <text:p text:style-name="al">urgentieverklaring: een door burgemeester en wethouders afgegeven beschikking waarmee een woningzoekende wordt ingedeeld in een urgentiecategorie als bedoeld in artikel 12 van de wet;</text:p>
                  </text:list-item>
                  <text:list-item text:style-override="id1-3-2-2-1-2-2-3-19">
                    <text:number>s.</text:number>
                    <text:p text:style-name="al">vergunninghouder: de vergunninghouder als bedoeld in artikel 1 van de wet;</text:p>
                  </text:list-item>
                  <text:list-item text:style-override="id1-3-2-2-1-2-2-3-20">
                    <text:number>t.</text:number>
                    <text:p text:style-name="al">werkdag: een dag die geen zaterdag, zondag of algemeen erkende feestdag als bedoeld in de Algemene termijnenwet is;</text:p>
                  </text:list-item>
                  <text:list-item text:style-override="id1-3-2-2-1-2-2-3-21">
                    <text:number>u.</text:number>
                    <text:p text:style-name="al">wet: de Huisvestingswet 2014;</text:p>
                  </text:list-item>
                  <text:list-item text:style-override="id1-3-2-2-1-2-2-3-22">
                    <text:number>v.</text:number>
                    <text:p text:style-name="al">woningcorporatie: toegelaten instelling als bedoeld in artikel 19 van de Woningwet;</text:p>
                  </text:list-item>
                  <text:list-item text:style-override="id1-3-2-2-1-2-2-3-23">
                    <text:number>w.</text:number>
                    <text:p text:style-name="al">woningmarktregio: de woningmarktregio die bestaat uit het grondgebied van de gemeenten Amersfoort, Baarn, Bunschoten, Eemnes, Leusden, Nijkerk, Soest, en Woudenberg;</text:p>
                  </text:list-item>
                  <text:list-item text:style-override="id1-3-2-2-1-2-2-3-24">
                    <text:number>x.</text:number>
                    <text:p text:style-name="al">woonduur: de aaneengesloten periode dat een woningzoekende woonachtig is in zijn of haar huidig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Huisvestingsvergunning voor woonruimte</text:p>
            <text:section text:name="paragraaf_id1-3-2-2-2-2" text:style-name="paragraaf">
              <text:p text:style-name="paragraaf_kop"><text:span text:style-name="label"/> <text:span text:style-name="nr">1.2.</text:span> Paragraaf 2.1. Vergunningplicht</text:p>
              <text:section text:name="artikel_id1-3-2-2-2-2-2" text:style-name="artikel">
                <text:p text:style-name="artikel_kop_titel"><text:span text:style-name="artikel_kop_label"/> <text:span text:style-name="artikel_kop_nr">1.2.1.</text:span> Artikel 2.1.1. Aanwijzing vergunningplichtige woonruimte</text:p>
                <text:list text:style-name="id1-3-2-2-2-2-2-2">
                  <text:list-item text:style-override="id1-3-2-2-2-2-2-2">
                    <text:number>1.</text:number>
                    <text:p text:style-name="al">Het is ingevolge artikel 8 van de wet verboden de volgende categorieën woonruimte in gebruik te nemen of te geven als daarvoor geen huisvestingsvergunning is verleend:</text:p>
                    <text:list text:style-name="id1-3-2-2-2-2-2-2-3">
                      <text:list-item text:style-override="id1-3-2-2-2-2-2-2-3-1">
                        <text:number>a.</text:number>
                        <text:p text:style-name="al">woonruimte van woningcorporaties met een huurprijs van ten hoogste de huurtoeslaggrens;</text:p>
                      </text:list-item>
                      <text:list-item text:style-override="id1-3-2-2-2-2-2-2-3-2">
                        <text:number>b.</text:number>
                        <text:p text:style-name="al">nieuw te bouwen voor verkoop bestemde woonruimte met een koopprijs van ten hoogste € 405.000,–;</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studentenwoonruimte; </text:p>
                      </text:list-item>
                      <text:list-item text:style-override="id1-3-2-2-2-2-2-3-3-4">
                        <text:number>d.</text:number>
                        <text:p text:style-name="al">woonruimte aangewezen in Bijlage 1</text:p>
                      </text:list-item>
                    </text:list>
                  </text:list-item>
                </text:list>
              </text:section>
            </text:section>
            <text:section text:name="paragraaf_id1-3-2-2-2-3" text:style-name="paragraaf">
              <text:p text:style-name="paragraaf_kop"><text:span text:style-name="label"/> <text:span text:style-name="nr">1.3.</text:span> Paragraaf 2.2. Aanvragen, verlenen en weigeren van de huisvestingsvergunning</text:p>
              <text:section text:name="artikel_id1-3-2-2-2-3-2" text:style-name="artikel">
                <text:p text:style-name="artikel_kop_titel"><text:span text:style-name="artikel_kop_label"/> <text:span text:style-name="artikel_kop_nr">1.3.1.</text:span> Artikel 2.2.1. Aanvraag van de huisvestingsvergunning</text:p>
                <text:list text:style-name="id1-3-2-2-2-3-2-2">
                  <text:list-item text:style-override="id1-3-2-2-2-3-2-2">
                    <text:number>1.</text:number>
                    <text:p text:style-name="al">De huisvestingsvergunning wordt aangevraagd bij burgemeester en wethouders. Zij kunnen een (digitaal) aanvraagformulier vaststellen. </text:p>
                  </text:list-item>
                  <text:list-item text:style-override="id1-3-2-2-2-3-2-3">
                    <text:number>2.</text:number>
                    <text:p text:style-name="al">Bij de aanvraag worden tenminste de volgende gegevens verstrekt:</text:p>
                    <text:list text:style-name="id1-3-2-2-2-3-2-3-3">
                      <text:list-item text:style-override="id1-3-2-2-2-3-2-3-3-1">
                        <text:number>a.</text:number>
                        <text:p text:style-name="al">naam, adres, woonplaats, geboortedatum, contactgegevens en, indien van toepassing, de verblijfstitel van de aanvrager en de leden van diens huishouden;</text:p>
                      </text:list-item>
                      <text:list-item text:style-override="id1-3-2-2-2-3-2-3-3-2">
                        <text:number>b.</text:number>
                        <text:p text:style-name="al">de omvang van het huishouden dat de woonruimte in gebruik gaat nemen;</text:p>
                      </text:list-item>
                      <text:list-item text:style-override="id1-3-2-2-2-3-2-3-3-3">
                        <text:number>c.</text:number>
                        <text:p text:style-name="al">de beoogde datum waarop het huishouden van aanvrager de woonruimte in gebruik gaat nemen; en,</text:p>
                      </text:list-item>
                      <text:list-item text:style-override="id1-3-2-2-2-3-2-3-3-4">
                        <text:number>d.</text:number>
                        <text:p text:style-name="al">het huishoudinkomen van het huishouden van aanvrager.</text:p>
                      </text:list-item>
                    </text:list>
                  </text:list-item>
                </text:list>
              </text:section>
              <text:section text:name="artikel_id1-3-2-2-2-3-3" text:style-name="artikel">
                <text:p text:style-name="artikel_kop_titel"><text:span text:style-name="artikel_kop_label"/> <text:span text:style-name="artikel_kop_nr">1.3.2.</text:span> Artikel 2.2.2.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is als bedoeld in artikel 233 van Boek 1 van het Burgerlijk Wetboek.</text:p>
              </text:section>
              <text:section text:name="artikel_id1-3-2-2-2-3-4" text:style-name="artikel">
                <text:p text:style-name="artikel_kop_titel"><text:span text:style-name="artikel_kop_label"/> <text:span text:style-name="artikel_kop_nr">1.3.3.</text:span> Artikel 2.2.3. Beslissing op de aanvraag om een huisvestingsvergunning</text:p>
                <text:list text:style-name="id1-3-2-2-2-3-4-2">
                  <text:list-item text:style-override="id1-3-2-2-2-3-4-2">
                    <text:number>1.</text:number>
                    <text:p text:style-name="al">Burgemeester en wethouders beslissen tot verlening, weigering, wijziging en intrekking van de huisvestingsvergunning.</text:p>
                  </text:list-item>
                  <text:list-item text:style-override="id1-3-2-2-2-3-4-3">
                    <text:number>2.</text:number>
                    <text:p text:style-name="al">Onverminderd het bepaalde in artikel 15 van de wet weigeren burgemeester en wethouders een aangevraagde huisvestingsvergunning in ieder geval indien:</text:p>
                    <text:list text:style-name="id1-3-2-2-2-3-4-3-3">
                      <text:list-item text:style-override="id1-3-2-2-2-3-4-3-3-1">
                        <text:number>a.</text:number>
                        <text:p text:style-name="al">de aanvrager gelet op artikel 10, tweede lid, van de wet of het bepaalde in artikel 2.2.2 niet voor een huisvestingsvergunning in aanmerking komt; of,</text:p>
                      </text:list-item>
                      <text:list-item text:style-override="id1-3-2-2-2-3-4-3-3-2">
                        <text:number>b.</text:number>
                        <text:p text:style-name="al">verlening van de aangevraagde huisvestingsvergunning tot gevolg zou hebben dat meer dan 50 % van de huisvestingsvergunningen met voorrang zouden worden verleend aan woningzoekenden die economisch gebonden of maatschappelijk gebonden zijn.</text:p>
                      </text:list-item>
                    </text:list>
                  </text:list-item>
                </text:list>
              </text:section>
              <text:section text:name="artikel_id1-3-2-2-2-3-5" text:style-name="artikel">
                <text:p text:style-name="artikel_kop_titel"><text:span text:style-name="artikel_kop_label"/> <text:span text:style-name="artikel_kop_nr">1.3.4.</text:span> Artikel 2.2.4. Inhoud van de huisvestingsvergunning</text:p>
                <text:list text:style-name="id1-3-2-2-2-3-5-2">
                  <text:list-item text:style-override="id1-3-2-2-2-3-5-2">
                    <text:number>1.</text:number>
                    <text:p text:style-name="al">De huisvestingsvergunning vermeldt in ieder geval:</text:p>
                    <text:list text:style-name="id1-3-2-2-2-3-5-2-3">
                      <text:list-item text:style-override="id1-3-2-2-2-3-5-2-3-1">
                        <text:number>a.</text:number>
                        <text:p text:style-name="al">het adres van de woonruimte waarop de vergunning betrekking heeft;</text:p>
                      </text:list-item>
                      <text:list-item text:style-override="id1-3-2-2-2-3-5-2-3-2">
                        <text:number>b.</text:number>
                        <text:p text:style-name="al">aan wie de vergunning is verleend;</text:p>
                      </text:list-item>
                      <text:list-item text:style-override="id1-3-2-2-2-3-5-2-3-3">
                        <text:number>c.</text:number>
                        <text:p text:style-name="al">het aantal personen dat de woonruimte in gebruik neemt; en</text:p>
                      </text:list-item>
                      <text:list-item text:style-override="id1-3-2-2-2-3-5-2-3-4">
                        <text:number>d.</text:number>
                        <text:p text:style-name="al">de voorwaarde dat de houder van de huisvestingsvergunning de woonruimte binnen de in de vergunning genoemde termijn in gebruik dient te nemen.</text:p>
                      </text:list-item>
                    </text:list>
                  </text:list-item>
                  <text:list-item text:style-override="id1-3-2-2-2-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list-item>
                </text:list>
                <text:p text:style-name="al"/>
              </text:section>
            </text:section>
            <text:section text:name="paragraaf_id1-3-2-2-2-4" text:style-name="paragraaf">
              <text:p text:style-name="paragraaf_kop"><text:span text:style-name="label"/> <text:span text:style-name="nr">1.4.</text:span> Paragraaf 2.3. Woonruimte van woningcorporaties</text:p>
              <text:section text:name="artikel_id1-3-2-2-2-4-2" text:style-name="artikel">
                <text:p text:style-name="artikel_kop_titel"><text:span text:style-name="artikel_kop_label"/> <text:span text:style-name="artikel_kop_nr">1.4.1.</text:span> Artikel 2.3.1. Reikwijdte van deze paragraaf</text:p>
                <text:p text:style-name="al">Deze paragraaf is uitsluitend van toepassing op woonruimte van woningcorporaties zoals bedoeld in artikel 2.1.1, eerste lid, onder a.</text:p>
              </text:section>
              <text:section text:name="artikel_id1-3-2-2-2-4-3" text:style-name="artikel">
                <text:p text:style-name="artikel_kop_titel"><text:span text:style-name="artikel_kop_label"/> <text:span text:style-name="artikel_kop_nr">1.4.2.</text:span> Artikel 2.3.2. Aanvullende begripsbepalingen</text:p>
                <text:p text:style-name="al">In deze paragraaf wordt verstaan onder:</text:p>
                <text:list text:style-name="id1-3-2-2-2-4-3-3">
                  <text:list-item text:style-override="id1-3-2-2-2-4-3-3-1">
                    <text:number>a.</text:number>
                    <text:p text:style-name="al">aanbodmodel: methode voor de verdeling van woonruimte waarbij beschikbare woonruimte overeenkomstig de artikelen 2.3.3 en 2.3.4 te huur wordt aangeboden en de volgorde waarin woningzoekenden voor de aangeboden woonruimte in aanmerking komen, wordt bepaald overeenkomstig het artikel 2,3.9, eerste lid, en voor zover van toepassing de artikelen 2.3.10 tot en met 2.3.12;</text:p>
                  </text:list-item>
                  <text:list-item text:style-override="id1-3-2-2-2-4-3-3-2">
                    <text:number>b.</text:number>
                    <text:p text:style-name="al">bindingsgroep: woningzoekenden die in aanmerking komen voor de in artikel 2.3.8 opgenomen voorrang bij de verlening van huisvestingsvergunningen;</text:p>
                  </text:list-item>
                  <text:list-item text:style-override="id1-3-2-2-2-4-3-3-3">
                    <text:number>c.</text:number>
                    <text:p text:style-name="al">directe bemiddeling: het door de verhuurder toewijzen van woonruimte aan een woningzoekende anders dan door toepassing van het aanbodmodel of het lotingmodel;</text:p>
                  </text:list-item>
                  <text:list-item text:style-override="id1-3-2-2-2-4-3-3-4">
                    <text:number>d.</text:number>
                    <text:p text:style-name="al">ingangsdatum: de datum waarop een urgentieverklaring in werking treedt;</text:p>
                  </text:list-item>
                  <text:list-item text:style-override="id1-3-2-2-2-4-3-3-5">
                    <text:number>e.</text:number>
                    <text:p text:style-name="al">nieuwbouw: woonruimte die nog niet eerder bewoond is geweest;</text:p>
                  </text:list-item>
                  <text:list-item text:style-override="id1-3-2-2-2-4-3-3-6">
                    <text:number>f.</text:number>
                    <text:p text:style-name="al">jongerenwoning: woningen geschikt voor de leeftijdsgroep tot 23 jaar of de leeftijdsgroep tot 28 jaar;</text:p>
                  </text:list-item>
                  <text:list-item text:style-override="id1-3-2-2-2-4-3-3-7">
                    <text:number>g.</text:number>
                    <text:p text:style-name="al">lotingmodel: methode voor de verdeling van woonruimte waarbij de volgorde waarin woningzoekenden voor de aangeboden woonruimte in aanmerking komen, wordt bepaald door loting;</text:p>
                  </text:list-item>
                  <text:list-item text:style-override="id1-3-2-2-2-4-3-3-8">
                    <text:number>h.</text:number>
                    <text:p text:style-name="al">seniorenwoning: woonruimte in een complex dat door de opzet en de ligging in het bijzonder geschikt is voor woningzoekenden van minimaal 55 jaar oud;</text:p>
                  </text:list-item>
                  <text:list-item text:style-override="id1-3-2-2-2-4-3-3-9">
                    <text:number>i.</text:number>
                    <text:p text:style-name="al">voorrangsgroep: een voorrangsgroep genoemd in de tabel van artikel 2.3.7, behorende bij een in die tabel genoemd woningtype;</text:p>
                  </text:list-item>
                  <text:list-item text:style-override="id1-3-2-2-2-4-3-3-10">
                    <text:number>j.</text:number>
                    <text:p text:style-name="al">zoekprofiel: het in de urgentieverklaring opgenomen zoekprofiel.</text:p>
                  </text:list-item>
                </text:list>
              </text:section>
              <text:section text:name="artikel_id1-3-2-2-2-4-4" text:style-name="artikel">
                <text:p text:style-name="artikel_kop_titel"><text:span text:style-name="artikel_kop_label"/> <text:span text:style-name="artikel_kop_nr">1.4.3.</text:span> Artikel 2.3.3. Te huur aanbieden van woonruimte</text:p>
                <text:list text:style-name="id1-3-2-2-2-4-4-2">
                  <text:list-item text:style-override="id1-3-2-2-2-4-4-2">
                    <text:number>1.</text:number>
                    <text:p text:style-name="al">Woningcorporaties bieden woonruimte te huur aan op één of meer van de volgende wijzen:</text:p>
                    <text:list text:style-name="id1-3-2-2-2-4-4-2-3">
                      <text:list-item text:style-override="id1-3-2-2-2-4-4-2-3-1">
                        <text:number>a.</text:number>
                        <text:p text:style-name="al">het aanbodmodel;</text:p>
                      </text:list-item>
                      <text:list-item text:style-override="id1-3-2-2-2-4-4-2-3-2">
                        <text:number>b.</text:number>
                        <text:p text:style-name="al">directe bemiddeling;</text:p>
                      </text:list-item>
                      <text:list-item text:style-override="id1-3-2-2-2-4-4-2-3-3">
                        <text:number>c.</text:number>
                        <text:p text:style-name="al">het lotingmodel.</text:p>
                      </text:list-item>
                    </text:list>
                  </text:list-item>
                  <text:list-item text:style-override="id1-3-2-2-2-4-4-3">
                    <text:number>2.</text:number>
                    <text:p text:style-name="al">Per kalenderjaar biedt een corporatie per regiogemeente ten hoogste:</text:p>
                    <text:list text:style-name="id1-3-2-2-2-4-4-3-3">
                      <text:list-item text:style-override="id1-3-2-2-2-4-4-3-3-1">
                        <text:number>a.</text:number>
                        <text:p text:style-name="al">2 % van de te huur aangeboden woonruimte via directe bemiddeling aan. Dit percentage omvat niet de directe bemiddeling van woonruimte aan urgent woningzoekenden; en</text:p>
                      </text:list-item>
                      <text:list-item text:style-override="id1-3-2-2-2-4-4-3-3-2">
                        <text:number>b.</text:number>
                        <text:p text:style-name="al">20 % van de te huur aangeboden woonruimte via het lotingmodel aan.</text:p>
                      </text:list-item>
                    </text:list>
                  </text:list-item>
                  <text:list-item text:style-override="id1-3-2-2-2-4-4-4">
                    <text:number>3.</text:number>
                    <text:p text:style-name="al">Woonruimte waaraan op grond van de Wet maatschappelijke ondersteuning 2015 één of meer voorzieningen zijn aangebracht met een nieuwwaarde van € 15.000 of meer wordt pas te huur aangeboden nadat: </text:p>
                    <text:list text:style-name="id1-3-2-2-2-4-4-4-3">
                      <text:list-item text:style-override="id1-3-2-2-2-4-4-4-3-1">
                        <text:number>a.</text:number>
                        <text:p text:style-name="al">woningcorporaties het voor verhuur beschikbaar komen van de woonruimte bij burgemeester en wethouders hebben gemeld; en, </text:p>
                      </text:list-item>
                      <text:list-item text:style-override="id1-3-2-2-2-4-4-4-3-2">
                        <text:number>b.</text:number>
                        <text:p text:style-name="al">burgemeester en wethouders binnen uiterlijk twee maanden na ontvangst van de melding hebben verklaard geen bezwaar te hebben tegen het te huur aanbieden van de woonruimte.</text:p>
                      </text:list-item>
                    </text:list>
                  </text:list-item>
                  <text:list-item text:style-override="id1-3-2-2-2-4-4-5">
                    <text:number>4.</text:number>
                    <text:p text:style-name="al">In afwijking van het vorige lid kan de woningcorporatie met instemming van burgemeester en wethouders in dat lid bedoelde woonruimte via directe bemiddeling te huur aanbieden.</text:p>
                  </text:list-item>
                </text:list>
              </text:section>
              <text:section text:name="artikel_id1-3-2-2-2-4-5" text:style-name="artikel">
                <text:p text:style-name="artikel_kop_titel"><text:span text:style-name="artikel_kop_label"/> <text:span text:style-name="artikel_kop_nr">1.4.4.</text:span> Artikel 2.3.4. Bekendmaken van het aanbod van woonruimte</text:p>
                <text:list text:style-name="id1-3-2-2-2-4-5-2">
                  <text:list-item text:style-override="id1-3-2-2-2-4-5-2">
                    <text:number>1.</text:number>
                    <text:p text:style-name="al">Dit artikel is van toepassing op het te huur aanbieden van woonruimte via het aanbodmodel en het lotingmodel.</text:p>
                  </text:list-item>
                  <text:list-item text:style-override="id1-3-2-2-2-4-5-3">
                    <text:number>2.</text:number>
                    <text:p text:style-name="al">Het aanbod van de in het eerste lid bedoelde woonruimte wordt gedurende minimaal drie werkdagen bekendgemaakt door publicatie op het in artikel 2.3.5 bedoelde digitale platform.</text:p>
                  </text:list-item>
                  <text:list-item text:style-override="id1-3-2-2-2-4-5-4">
                    <text:number>3.</text:number>
                    <text:p text:style-name="al">De in het vorige lid bedoelde bekendmaking is voor eenieder via internet toegankelijk en bevat in ieder geval:</text:p>
                    <text:list text:style-name="id1-3-2-2-2-4-5-4-3">
                      <text:list-item text:style-override="id1-3-2-2-2-4-5-4-3-1">
                        <text:number>a.</text:number>
                        <text:p text:style-name="al">de huurprijs van de woonruimte en de eventuele bijkomende kosten zoals servicekosten;</text:p>
                      </text:list-item>
                      <text:list-item text:style-override="id1-3-2-2-2-4-5-4-3-2">
                        <text:number>b.</text:number>
                        <text:p text:style-name="al">het adres;</text:p>
                      </text:list-item>
                      <text:list-item text:style-override="id1-3-2-2-2-4-5-4-3-3">
                        <text:number>c.</text:number>
                        <text:p text:style-name="al">de bruto-vloeroppervlakte;</text:p>
                      </text:list-item>
                      <text:list-item text:style-override="id1-3-2-2-2-4-5-4-3-4">
                        <text:number>d.</text:number>
                        <text:p text:style-name="al">het aantal kamers van de woonruimte en een omschrijving van die kamers;</text:p>
                      </text:list-item>
                      <text:list-item text:style-override="id1-3-2-2-2-4-5-4-3-5">
                        <text:number>e.</text:number>
                        <text:p text:style-name="al">de mate van toegankelijkheid;</text:p>
                      </text:list-item>
                      <text:list-item text:style-override="id1-3-2-2-2-4-5-4-3-6">
                        <text:number>f.</text:number>
                        <text:p text:style-name="al">of de woonruimte beschikt over buitenruimte zoals een tuin of een balkon en een inpandige of uitpandige opbergruimte;</text:p>
                      </text:list-item>
                      <text:list-item text:style-override="id1-3-2-2-2-4-5-4-3-7">
                        <text:number>g.</text:number>
                        <text:p text:style-name="al">indien van toepassing, de inkomensgrens als bedoeld in artikel 1, eerste lid, van de Woningwet;</text:p>
                      </text:list-item>
                      <text:list-item text:style-override="id1-3-2-2-2-4-5-4-3-8">
                        <text:number>h.</text:number>
                        <text:p text:style-name="al">indien van toepassing, de toepasselijke voorrangsgroep of voorrangsgroepen;</text:p>
                      </text:list-item>
                      <text:list-item text:style-override="id1-3-2-2-2-4-5-4-3-9">
                        <text:number>i.</text:number>
                        <text:p text:style-name="al">of urgentwoningzoekenden met voorrang voor een huisvestingsvergunning in aanmerking kunnen komen;</text:p>
                      </text:list-item>
                      <text:list-item text:style-override="id1-3-2-2-2-4-5-4-3-10">
                        <text:number>j.</text:number>
                        <text:p text:style-name="al">indien van toepassing, of het lotingmodel wordt toegepast;</text:p>
                      </text:list-item>
                      <text:list-item text:style-override="id1-3-2-2-2-4-5-4-3-11">
                        <text:number>k.</text:number>
                        <text:p text:style-name="al">de mogelijkheid voor woningzoekenden om hun belangstelling voor te huur aangeboden woonruimte kenbaar te maken.</text:p>
                      </text:list-item>
                    </text:list>
                  </text:list-item>
                  <text:list-item text:style-override="id1-3-2-2-2-4-5-5">
                    <text:number>4.</text:number>
                    <text:p text:style-name="al">De in het tweede lid genoemde termijn is de termijn bedoeld in artikel 17, eerste lid, van de wet.</text:p>
                  </text:list-item>
                </text:list>
              </text:section>
              <text:section text:name="artikel_id1-3-2-2-2-4-6" text:style-name="artikel">
                <text:p text:style-name="artikel_kop_titel"><text:span text:style-name="artikel_kop_label"/> <text:span text:style-name="artikel_kop_nr">1.4.5.</text:span> Artikel 2.3.5. Digitaal platform voor woningzoekenden</text:p>
                <text:list text:style-name="id1-3-2-2-2-4-6-2">
                  <text:list-item text:style-override="id1-3-2-2-2-4-6-2">
                    <text:number>1.</text:number>
                    <text:p text:style-name="al">Woningcorporaties dragen gezamenlijk zorg voor een via internet toegankelijk digitaal platform:</text:p>
                    <text:list text:style-name="id1-3-2-2-2-4-6-2-3">
                      <text:list-item text:style-override="id1-3-2-2-2-4-6-2-3-1">
                        <text:number>a.</text:number>
                        <text:p text:style-name="al">waarop huishoudens zich als woningzoekenden kunnen inschrijven;</text:p>
                      </text:list-item>
                      <text:list-item text:style-override="id1-3-2-2-2-4-6-2-3-2">
                        <text:number>b.</text:number>
                        <text:p text:style-name="al">waarop zij ter uitvoering van het bepaalde in deze verordening woonruimte te huur aanbieden;</text:p>
                      </text:list-item>
                      <text:list-item text:style-override="id1-3-2-2-2-4-6-2-3-3">
                        <text:number>c.</text:number>
                        <text:p text:style-name="al">waarop woningzoekenden hun belangstelling kenbaar kunnen maken voor de te huur aangeboden woonruimte.</text:p>
                      </text:list-item>
                    </text:list>
                  </text:list-item>
                  <text:list-item text:style-override="id1-3-2-2-2-4-6-3">
                    <text:number>2.</text:number>
                    <text:p text:style-name="al">Woningcorporaties dragen er in gezamenlijkheid zorg voor, dat de voorwaarden die van toepassing zijn op het in het vorige lid bedoelde gebruik van het platform door woningzoekenden, tenminste regelen:</text:p>
                    <text:list text:style-name="id1-3-2-2-2-4-6-3-3">
                      <text:list-item text:style-override="id1-3-2-2-2-4-6-3-3-1">
                        <text:number>a.</text:number>
                        <text:p text:style-name="al">de wijze waarop de inschrijving als woningzoekende geschiedt;</text:p>
                      </text:list-item>
                      <text:list-item text:style-override="id1-3-2-2-2-4-6-3-3-2">
                        <text:number>b.</text:number>
                        <text:p text:style-name="al">de in verband met die inschrijving gevoerde registratie van gegevens; </text:p>
                      </text:list-item>
                      <text:list-item text:style-override="id1-3-2-2-2-4-6-3-3-3">
                        <text:number>c.</text:number>
                        <text:p text:style-name="al">de opschorting en beëindiging van die inschrijving; </text:p>
                      </text:list-item>
                      <text:list-item text:style-override="id1-3-2-2-2-4-6-3-3-4">
                        <text:number>d.</text:number>
                        <text:p text:style-name="al">dat een woningzoekende die zich binnen 12 maanden nadat aan hem of haar een huisvestingsvergunning is verleend, weer inschrijft als woningzoekende, 75 % van zijn of haar direct voorafgaand aan verlening van de huisvestingsvergunning opgebouwde inschrijfduur behoudt; en,</text:p>
                      </text:list-item>
                      <text:list-item text:style-override="id1-3-2-2-2-4-6-3-3-5">
                        <text:number>e.</text:number>
                        <text:p text:style-name="al">dat de inschrijving van woningzoekenden niet vervalt in de gevallen bedoeld in de artikelen 11a, 11b en 11c van de wet.</text:p>
                      </text:list-item>
                    </text:list>
                  </text:list-item>
                  <text:list-item text:style-override="id1-3-2-2-2-4-6-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4-7" text:style-name="artikel">
                <text:p text:style-name="artikel_kop_titel"><text:span text:style-name="artikel_kop_label"/> <text:span text:style-name="artikel_kop_nr">1.4.6.</text:span> Artikel 2.3.6. Aanvullende bepalingen over de huisvestingsvergunning</text:p>
                <text:list text:style-name="id1-3-2-2-2-4-7-2">
                  <text:list-item text:style-override="id1-3-2-2-2-4-7-2">
                    <text:number>1.</text:number>
                    <text:p text:style-name="al">In aanvulling op het bepaalde in artikel 2.2.1 worden bij een aanvraag om een huisvestingsvergunning tenminste de volgende gegevens verstrekt:</text:p>
                    <text:list text:style-name="id1-3-2-2-2-4-7-2-3">
                      <text:list-item text:style-override="id1-3-2-2-2-4-7-2-3-1">
                        <text:number>a.</text:number>
                        <text:p text:style-name="al">het adres en naam van de woningcorporatie en huurprijs van de te betrekken woonruimte;</text:p>
                      </text:list-item>
                      <text:list-item text:style-override="id1-3-2-2-2-4-7-2-3-2">
                        <text:number>b.</text:number>
                        <text:p text:style-name="al">indien van toepassing, een afschrift van de geldende, aan de aanvrager verleende urgentieverklaring; en</text:p>
                      </text:list-item>
                      <text:list-item text:style-override="id1-3-2-2-2-4-7-2-3-3">
                        <text:number>c.</text:number>
                        <text:p text:style-name="al">de schriftelijke verklaring van de woningcorporatie dat deze bereid is de woonruimte aan aanvrager te verhuren. </text:p>
                      </text:list-item>
                    </text:list>
                  </text:list-item>
                  <text:list-item text:style-override="id1-3-2-2-2-4-7-3">
                    <text:number>2.</text:number>
                    <text:p text:style-name="al">In aanvulling op het bepaalde in paragraaf 2.2 kunnen burgemeester en wethouders een aangevraagde huisvestingsvergunning weigeren indien:</text:p>
                    <text:list text:style-name="id1-3-2-2-2-4-7-3-3">
                      <text:list-item text:style-override="id1-3-2-2-2-4-7-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4-7-3-3-2">
                        <text:number>b.</text:number>
                        <text:p text:style-name="al">het te huur aanbieden van de woonruimte niet overeenkomstig artikel 2.3.3 heeft plaatsgevonden;</text:p>
                      </text:list-item>
                      <text:list-item text:style-override="id1-3-2-2-2-4-7-3-3-3">
                        <text:number>c.</text:number>
                        <text:p text:style-name="al">het bekendmaken van het aanbod van de woonruimte niet overeenkomstig artikel 2.3.4 heeft plaatsgevonden;</text:p>
                      </text:list-item>
                      <text:list-item text:style-override="id1-3-2-2-2-4-7-3-3-4">
                        <text:number>d.</text:number>
                        <text:p text:style-name="al">het huishoudinkomen van de aanvrager hoger is dan de in artikel 1, eerste lid, van de Woningwet bedoelde inkomensgrens; of,</text:p>
                      </text:list-item>
                      <text:list-item text:style-override="id1-3-2-2-2-4-7-3-3-5">
                        <text:number>e.</text:number>
                        <text:p text:style-name="al">de aanvrager niet als woningzoekende is ingeschreven in het in artikel 2.3.5 bedoelde digitale platform.</text:p>
                      </text:list-item>
                    </text:list>
                  </text:list-item>
                </text:list>
              </text:section>
              <text:section text:name="artikel_id1-3-2-2-2-4-8" text:style-name="artikel">
                <text:p text:style-name="artikel_kop_titel"><text:span text:style-name="artikel_kop_label"/> <text:span text:style-name="artikel_kop_nr">1.4.7.</text:span> Artikel 2.3.7. Voorrang op basis van woningtypen</text:p>
                <text:list text:style-name="id1-3-2-2-2-4-8-2">
                  <text:list-item text:style-override="id1-3-2-2-2-4-8-2">
                    <text:number>1.</text:number>
                    <text:p text:style-name="al">Als een woonruimte behoort tot een in de onderstaande tabel behorend woningtype, kan bij het verlenen van een huisvestingsvergunning voorrang worden gegeven aan woningzoekenden die behoren tot in de tabel achter dat woningtype genoemde voorrangsgroep.</text:p>
                    <text:p text:style-name="al"/>
                    <text:p><draw:frame draw:style-name="lidiv"><draw:text-box ofo:max-width="15.3cm" ofo:min-height="1cm" ofo:min-width="5cm"><text:section text:name="table_id1-3-2-2-2-4-8-2-4" text:style-name="table"><text:p text:style-name="table_top"/>
                  <table:table table:style-name="tgroup">
                    <table:table-column table:style-name="id1-3-2-2-2-4-8-2-4-1-1"/>
                    <table:table-column table:style-name="id1-3-2-2-2-4-8-2-4-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Voorrangsgroep</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minste één persoon een leeftijd heeft van 55 jaar of hoger.</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Huishoudens waarvan alle personen een leeftijd tot 23 jaar hebben.</text:p>
                        </table:table-cell>
                      </table:table-row>
                      <table:table-row table:style-name="row">
                        <table:table-cell table:style-name="cell_frame_all" table:number-rows-spanned="1" table:number-columns-spanned="1">
                          <text:p text:style-name="table_al">Huishoudens waarvan alle personen een leeftijd tot 28 jaar hebben.</text:p>
                        </table:table-cell>
                      </table:table-row>
                      <table:table-row table:style-name="row">
                        <table:table-cell table:style-name="cell_frame_all" table:number-rows-spanned="1" table:number-columns-spanned="1">
                          <text:p text:style-name="table_al">Grote woning van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Woningzoekenden die economisch of maatschappelijk gebonden zijn aan de gemeente als bedoeld in artikel 14, derde lid, van de wet.</text:p>
                        </table:table-cell>
                      </table:table-row>
                      <table:table-row table:style-name="row">
                        <table:table-cell table:style-name="cell_frame_all" table:number-rows-spanned="1" table:number-columns-spanned="1">
                          <text:p text:style-name="table_al">Woning met 3 kamers of minder</text:p>
                        </table:table-cell>
                        <table:table-cell table:style-name="cell_frame_all" table:number-rows-spanned="1" table:number-columns-spanned="1">
                          <text:p text:style-name="table_al">Woningzoekenden die zelfstandige woonruimte met 4 of meer kamers van een woningcorporatie in de woningmarktregio achterlaten.</text:p>
                        </table:table-cell>
                      </table:table-row>
                    
                  </table:table>
                <text:p text:style-name="table_bottom"/></text:section></draw:text-box></draw:frame></text:p>
                  </text:list-item>
                  <text:list-item text:style-override="id1-3-2-2-2-4-8-3">
                    <text:number>2.</text:number>
                    <text:p text:style-name="al">De woningcorporatie bepaalt bij het te huur aanbieden van woonruimte en bij het bekendmaken van het aanbod, of sprake is van een in de in het vorige lid opgenomen tabel genoemd woningtype. </text:p>
                  </text:list-item>
                  <text:list-item text:style-override="id1-3-2-2-2-4-8-4">
                    <text:number>3.</text:number>
                    <text:p text:style-name="al">Met uitzondering van het woningtype nieuwbouw, zijn de in de in het eerste lid opgenomen tabel genoemde woningtype aangewezen als categorie woonruimte als bedoeld in artikel 11 van de wet.</text:p>
                  </text:list-item>
                </text:list>
              </text:section>
              <text:section text:name="artikel_id1-3-2-2-2-4-9" text:style-name="artikel">
                <text:p text:style-name="artikel_kop_titel"><text:span text:style-name="artikel_kop_label"/> <text:span text:style-name="artikel_kop_nr">1.4.8.</text:span> Artikel 2.3.8. Voorrang vanwege economische en maatschappelijke gebondenheid</text:p>
                <text:list text:style-name="id1-3-2-2-2-4-9-2">
                  <text:list-item text:style-override="id1-3-2-2-2-4-9-2">
                    <text:number>1.</text:number>
                    <text:p text:style-name="al">Bij de verlening van huisvestingsvergunningen kan voorrang verleend worden aan woningzoekenden die economisch gebonden of maatschappelijk gebonden zijn aan de woningmarktregio, de gemeente of een deel van de gemeente. </text:p>
                  </text:list-item>
                  <text:list-item text:style-override="id1-3-2-2-2-4-9-3">
                    <text:number>2.</text:number>
                    <text:p text:style-name="al">Toepassing van de in het vorige lid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4-10" text:style-name="artikel">
                <text:p text:style-name="artikel_kop_titel"><text:span text:style-name="artikel_kop_label"/> <text:span text:style-name="artikel_kop_nr">1.4.9.</text:span> Artikel 2.3.9. Algemene volgordebepaling</text:p>
                <text:list text:style-name="id1-3-2-2-2-4-10-2">
                  <text:list-item text:style-override="id1-3-2-2-2-4-10-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4-10-2-3">
                      <text:list-item text:style-override="id1-3-2-2-2-4-10-2-3-1">
                        <text:number>a.</text:number>
                        <text:p text:style-name="al">eerst komen de urgent woningzoekenden in aanmerking, voor zover de aangeboden woonruimte overeenkomt met het in de urgentieverklaring vermelde zoekprofiel;</text:p>
                      </text:list-item>
                      <text:list-item text:style-override="id1-3-2-2-2-4-10-2-3-2">
                        <text:number>b.</text:number>
                        <text:p text:style-name="al">daarna komen de woningzoekenden in aanmerking, die behoren tot de toepasselijke voorrangsgroep en die, indien van toepassing, behoren tot de toepasselijke bindingsgroep;</text:p>
                      </text:list-item>
                      <text:list-item text:style-override="id1-3-2-2-2-4-10-2-3-3">
                        <text:number>c.</text:number>
                        <text:p text:style-name="al">tot besluit komen de overige woningzoekenden in aanmerking.</text:p>
                      </text:list-item>
                    </text:list>
                  </text:list-item>
                  <text:list-item text:style-override="id1-3-2-2-2-4-10-3">
                    <text:number>2.</text:number>
                    <text:p text:style-name="al">De woningcorporatie kan bij het te huur aanbieden van woonruimte via het aanbodmodel in maximaal 5 % van de gevallen bepalen en mededelen, dat het eerste lid, onder a, niet van toepassing is.</text:p>
                  </text:list-item>
                  <text:list-item text:style-override="id1-3-2-2-2-4-10-4">
                    <text:number>3.</text:number>
                    <text:p text:style-name="al">Dit artikel is niet van toepassing indien een woningcorporatie woonruimte aanbiedt via het lotingmodel of directe bemiddeling.</text:p>
                  </text:list-item>
                </text:list>
              </text:section>
              <text:section text:name="artikel_id1-3-2-2-2-4-11" text:style-name="artikel">
                <text:p text:style-name="artikel_kop_titel"><text:span text:style-name="artikel_kop_label"/> <text:span text:style-name="artikel_kop_nr">1.4.10.</text:span> Artikel 2.3.10. Volgordebepaling bij seniorenwoning</text:p>
                <text:p text:style-name="al">Van de woningzoekenden die behoren tot de voorrangsgroep die gelet op de tabel van artikel 2.3.7 behoren bij het woningtype ‘seniorenwoning’, komen achtereenvolgens voor de huisvestingsvergunning in aanmerking:</text:p>
                <text:list text:style-name="id1-3-2-2-2-4-11-3">
                  <text:list-item text:style-override="id1-3-2-2-2-4-11-3-1">
                    <text:number>a.</text:number>
                    <text:p text:style-name="al">huishoudens met tenminste één lid dat de leeftijd van 65 jaar heeft bereikt;</text:p>
                  </text:list-item>
                  <text:list-item text:style-override="id1-3-2-2-2-4-11-3-2">
                    <text:number>b.</text:number>
                    <text:p text:style-name="al">andere huishoudens, voor zover tenminste één lid tenminste de leeftijd van 55 jaar heeft bereikt.</text:p>
                  </text:list-item>
                </text:list>
              </text:section>
              <text:section text:name="artikel_id1-3-2-2-2-4-12" text:style-name="artikel">
                <text:p text:style-name="artikel_kop_titel"><text:span text:style-name="artikel_kop_label"/> <text:span text:style-name="artikel_kop_nr">1.4.11.</text:span> Artikel 2.3.11. Volgordebepaling op basis van urgentieduur en inschrijfduur</text:p>
                <text:list text:style-name="id1-3-2-2-2-4-12-2">
                  <text:list-item text:style-override="id1-3-2-2-2-4-12-2">
                    <text:number>1.</text:number>
                    <text:p text:style-name="al">De volgorde waarin woningzoekenden als bedoeld in artikel 2.3.9, eerste lid, onder a, achtereenvolgens in aanmerking komen voor een huisvestingsvergunning, wordt bepaald op basis van de ingangsdatum van hun urgentieverklaringen en, voor zover dat geen uitsluitsel geeft, op basis van hun inschrijfduur.</text:p>
                  </text:list-item>
                  <text:list-item text:style-override="id1-3-2-2-2-4-12-3">
                    <text:number>2.</text:number>
                    <text:p text:style-name="al">De volgorde waarin woningzoekenden als bedoeld in artikel 2.3.9, eerste lid, onder b, of c, achtereenvolgens in aanmerking komen voor een huisvestingsvergunning, wordt bepaald op basis van hun inschrijfduur.</text:p>
                  </text:list-item>
                  <text:list-item text:style-override="id1-3-2-2-2-4-12-4">
                    <text:number>3.</text:number>
                    <text:p text:style-name="al">Bij de bepaling van de volgorde op basis van de ingangsdatum van de urgentieverklaringen, komt de woningzoekende met eerste ingangsdatum als eerste in aanmerking voor de huisvestingsvergunning, en de woningzoekende met de meest recente ingangsdatum als laatste.</text:p>
                  </text:list-item>
                  <text:list-item text:style-override="id1-3-2-2-2-4-12-5">
                    <text:number>4.</text:number>
                    <text:p text:style-name="al">Bij de bepaling van de volgorde op basis van de inschrijfduur, komt de woningzoekende met de langste inschrijfduur als eerste in aanmerking voor de huisvestingsvergunning, en de woningzoekende met de kortste inschrijfduur als laatste.</text:p>
                  </text:list-item>
                </text:list>
              </text:section>
              <text:section text:name="artikel_id1-3-2-2-2-4-13" text:style-name="artikel">
                <text:p text:style-name="artikel_kop_titel"><text:span text:style-name="artikel_kop_label"/> <text:span text:style-name="artikel_kop_nr">1.4.12.</text:span> Artikel 2.3.12. Volgordebepaling bij woonduur</text:p>
                <text:p text:style-name="al">Bij urgent woningzoekenden die zijn ingedeeld in de urgentiecategorieën ‘stadsvernieuwing’ wordt voor de toepassing van artikel 2.3.11 hun woonduur gelijkgesteld met inschrijfduur.</text:p>
              </text:section>
              <text:section text:name="artikel_id1-3-2-2-2-4-14" text:style-name="artikel">
                <text:p text:style-name="artikel_kop_titel"><text:span text:style-name="artikel_kop_label"/> <text:span text:style-name="artikel_kop_nr">1.4.13.</text:span> Artikel 2.3.13. Experimenten </text:p>
                <text:list text:style-name="id1-3-2-2-2-4-14-2">
                  <text:list-item text:style-override="id1-3-2-2-2-4-14-2">
                    <text:number>1.</text:number>
                    <text:p text:style-name="al">Bij een experiment worden de effecten onderzocht van een wijze van in gebruik geven van woonruimte, die niet in of op grond van deze verordening is geregeld maar wel in een op grond van de Huisvestingswet 2014 vast te stellen verordening geregeld zou kunnen worden.</text:p>
                  </text:list-item>
                  <text:list-item text:style-override="id1-3-2-2-2-4-14-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4-14-4">
                    <text:number>3.</text:number>
                    <text:p text:style-name="al">Een experiment heeft een maximale duur van twee jaar. </text:p>
                  </text:list-item>
                  <text:list-item text:style-override="id1-3-2-2-2-4-14-5">
                    <text:number>4.</text:number>
                    <text:p text:style-name="al">Een experiment wordt georganiseerd door één of meer woningcorporaties in samenwerking met één of meer gemeenten in de woningmarktregio. Zij sluiten daartoe een experimentenovereenkomst, welke ten minste het volgende bevat:</text:p>
                    <text:list text:style-name="id1-3-2-2-2-4-14-5-3">
                      <text:list-item text:style-override="id1-3-2-2-2-4-14-5-3-1">
                        <text:number>a.</text:number>
                        <text:p text:style-name="al">een beschrijving van het doel en de inhoud van het experiment; </text:p>
                      </text:list-item>
                      <text:list-item text:style-override="id1-3-2-2-2-4-14-5-3-2">
                        <text:number>b.</text:number>
                        <text:p text:style-name="al">het toepassingsbereik van het experiment; </text:p>
                      </text:list-item>
                      <text:list-item text:style-override="id1-3-2-2-2-4-14-5-3-3">
                        <text:number>c.</text:number>
                        <text:p text:style-name="al">de tijdsduur van het experiment;</text:p>
                      </text:list-item>
                      <text:list-item text:style-override="id1-3-2-2-2-4-14-5-3-4">
                        <text:number>d.</text:number>
                        <text:p text:style-name="al">de wijze van begeleiding van het experiment gedurende de duur van het experiment; en,</text:p>
                      </text:list-item>
                      <text:list-item text:style-override="id1-3-2-2-2-4-14-5-3-5">
                        <text:number>e.</text:number>
                        <text:p text:style-name="al">de wijze en punten waarop het experiment geëvalueerd wordt.</text:p>
                      </text:list-item>
                    </text:list>
                  </text:list-item>
                  <text:list-item text:style-override="id1-3-2-2-2-4-14-6">
                    <text:number>5.</text:number>
                    <text:p text:style-name="al">De resultaten van een experiment, waaronder in ieder geval de werking en de effecten van het experiment en de uitkomst van de evaluatie ervan, worden openbaar gemaakt en worden besproken in het reguliere overleg van gemeenten en woningcorporaties over de (werking van de) huisvestingsverordening. </text:p>
                  </text:list-item>
                </text:list>
              </text:section>
              <text:section text:name="artikel_id1-3-2-2-2-4-15" text:style-name="artikel">
                <text:p text:style-name="artikel_kop_titel"><text:span text:style-name="artikel_kop_label"/> <text:span text:style-name="artikel_kop_nr">1.4.14.</text:span> Artikel 2.3.14. Hardheidsclausule</text:p>
                <text:p text:style-name="al">Burgemeester en wethouders kunnen bij een beslissing op een aanvraag om een huisvestingsvergunning afwijken van het bepaalde in artikel 2.2.3, tweede lid, of artikel 2.3.6, tweede lid, voor zover toepassing van die bepalingen gelet op de in artikel 2 van de wet genoemde belangen naar hun oordeel leidt tot onbillijkheden van overwegende aard.</text:p>
                <text:p text:style-name="al"/>
              </text:section>
            </text:section>
            <text:section text:name="paragraaf_id1-3-2-2-2-5" text:style-name="paragraaf">
              <text:p text:style-name="paragraaf_kop"><text:span text:style-name="label"/> <text:span text:style-name="nr">1.5.</text:span> Paragraaf 2.4. Woonruimte van particuliere verhuurders</text:p>
              <text:section text:name="structuurtekst_id1-3-2-2-2-5-2" text:style-name="structuurtekst">
                <text:p text:style-name="al">Deze paragraaf is niet overgenomen.</text:p>
                <text:p text:style-name="al"/>
              </text:section>
            </text:section>
            <text:section text:name="paragraaf_id1-3-2-2-2-6" text:style-name="paragraaf">
              <text:p text:style-name="paragraaf_kop"><text:span text:style-name="label"/> <text:span text:style-name="nr">1.6.</text:span> Paragraaf 2.5. Nieuw te bouwen voor verkoop bestemde woonruimte</text:p>
              <text:section text:name="artikel_id1-3-2-2-2-6-2" text:style-name="artikel">
                <text:p text:style-name="artikel_kop_titel"><text:span text:style-name="artikel_kop_label">Artikel</text:span> <text:span text:style-name="artikel_kop_nr">2.5.1.</text:span> Reikwijdte van deze paragraaf</text:p>
                <text:p text:style-name="al">Deze paragraaf is uitsluitend van toepassing op woonruimte zoals bedoeld in artikel 2.1.1, eerste lid, onder c, en derde lid.</text:p>
              </text:section>
              <text:section text:name="artikel_id1-3-2-2-2-6-3" text:style-name="artikel">
                <text:p text:style-name="artikel_kop_titel"><text:span text:style-name="artikel_kop_label">Artikel</text:span> <text:span text:style-name="artikel_kop_nr">2.5.2.</text:span> Aanvullende begripsbepalingen</text:p>
                <text:p text:style-name="al">In deze paragraaf wordt verstaan onder</text:p>
                <text:list text:style-name="id1-3-2-2-2-6-3-3">
                  <text:list-item text:style-override="id1-3-2-2-2-6-3-3-1">
                    <text:number>a.</text:number>
                    <text:p text:style-name="al">verkoper: verkoper en, indien van toepassing, de kennelijk in zijn opdracht handelende persoon of dienstverlener zoals een makelaar.</text:p>
                  </text:list-item>
                </text:list>
              </text:section>
              <text:section text:name="artikel_id1-3-2-2-2-6-4" text:style-name="artikel">
                <text:p text:style-name="artikel_kop_titel"><text:span text:style-name="artikel_kop_label">Artikel</text:span> <text:span text:style-name="artikel_kop_nr">2.5.3.</text:span> Te koop aanbieden van woonruimte</text:p>
                <text:list text:style-name="id1-3-2-2-2-6-4-2">
                  <text:list-item text:style-override="id1-3-2-2-2-6-4-2">
                    <text:number>1.</text:number>
                    <text:p text:style-name="al">Woonruimte wordt door de verkoper gedurende tenminste 4 weken te koop aangeboden. Gedurende deze termijn gaat de verkoper niet over tot selectie van de beoogde koper van de woonruimte.</text:p>
                  </text:list-item>
                  <text:list-item text:style-override="id1-3-2-2-2-6-4-3">
                    <text:number>2.</text:number>
                    <text:p text:style-name="al">Het in het vorige lid bedoelde aanbod voldoet tenminste aan de volgende vereisten:</text:p>
                    <text:list text:style-name="id1-3-2-2-2-6-4-3-3">
                      <text:list-item text:style-override="id1-3-2-2-2-6-4-3-3-1">
                        <text:number>a.</text:number>
                        <text:p text:style-name="al">het aanbod wordt op een openbaar, voor eenieder zonder aanmelding en kosteloos toegankelijke, website gedaan;</text:p>
                      </text:list-item>
                      <text:list-item text:style-override="id1-3-2-2-2-6-4-3-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2-6-4-3-3-3">
                        <text:number>c.</text:number>
                        <text:p text:style-name="al">het aanbod vermeldt van de woonruimte: </text:p>
                        <text:list text:style-name="id1-3-2-2-2-6-4-3-3-3-3">
                          <text:list-item text:style-override="id1-3-2-2-2-6-4-3-3-3-3-1">
                            <text:number>i.</text:number>
                            <text:p text:style-name="al">de koopprijs van de woonruimte, met inbegrip van de bouwrente en andere transactiekosten, en de eventuele bijkomende kosten zoals servicekosten;</text:p>
                          </text:list-item>
                          <text:list-item text:style-override="id1-3-2-2-2-6-4-3-3-3-3-2">
                            <text:number>ii.</text:number>
                            <text:p text:style-name="al"> het adres van de woonruimte;</text:p>
                          </text:list-item>
                          <text:list-item text:style-override="id1-3-2-2-2-6-4-3-3-3-3-3">
                            <text:number>iii.</text:number>
                            <text:p text:style-name="al"> de bruto-vloeroppervlakte van de woonruimte;</text:p>
                          </text:list-item>
                          <text:list-item text:style-override="id1-3-2-2-2-6-4-3-3-3-3-4">
                            <text:number>iv.</text:number>
                            <text:p text:style-name="al"> het aantal kamers van de woonruimte en een omschrijving van die kamers;</text:p>
                          </text:list-item>
                          <text:list-item text:style-override="id1-3-2-2-2-6-4-3-3-3-3-5">
                            <text:number>v.</text:number>
                            <text:p text:style-name="al"> de mate van toegankelijkheid;</text:p>
                          </text:list-item>
                          <text:list-item text:style-override="id1-3-2-2-2-6-4-3-3-3-3-6">
                            <text:number>vi.</text:number>
                            <text:p text:style-name="al"> of de woonruimte beschikt over buitenruimte zoals een tuin of een balkon en een inpandige of uitpandige opbergruimte;</text:p>
                          </text:list-item>
                        </text:list>
                      </text:list-item>
                      <text:list-item text:style-override="id1-3-2-2-2-6-4-3-3-4">
                        <text:number>d.</text:number>
                        <text:p text:style-name="al">woningzoekenden kunnen de aangeboden woonruimte zoeken op basis van het adres en de plaats waar de woonruimte gelegen is;</text:p>
                      </text:list-item>
                      <text:list-item text:style-override="id1-3-2-2-2-6-4-3-3-5">
                        <text:number>e.</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6-4-4">
                    <text:number> 3. </text:number>
                    <text:p text:style-name="al">De in het eerste lid genoemde termijn is de termijn bedoeld in artikel 17, eerste lid, van de wet.</text:p>
                  </text:list-item>
                  <text:list-item text:style-override="id1-3-2-2-2-6-4-5">
                    <text:number> 4. </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6-5" text:style-name="artikel">
                <text:p text:style-name="artikel_kop_titel"><text:span text:style-name="artikel_kop_label">Artikel</text:span> <text:span text:style-name="artikel_kop_nr">2.5.4.</text:span> Digitaal platform voor woningzoekenden</text:p>
                <text:list text:style-name="id1-3-2-2-2-6-5-2">
                  <text:list-item text:style-override="id1-3-2-2-2-6-5-2">
                    <text:number>1.</text:number>
                    <text:p text:style-name="al">De verkoper draagt zorg voor een via internet toegankelijk digitaal platform:</text:p>
                    <text:list text:style-name="id1-3-2-2-2-6-5-2-3">
                      <text:list-item text:style-override="id1-3-2-2-2-6-5-2-3-1">
                        <text:number>a.</text:number>
                        <text:p text:style-name="al">waarop huishoudens zich als woningzoekenden kunnen inschrijven;</text:p>
                      </text:list-item>
                      <text:list-item text:style-override="id1-3-2-2-2-6-5-2-3-2">
                        <text:number>b.</text:number>
                        <text:p text:style-name="al">waarop hij ter uitvoering van het bepaalde in deze verordening woonruimte te koop aanbiedt;</text:p>
                      </text:list-item>
                      <text:list-item text:style-override="id1-3-2-2-2-6-5-2-3-3">
                        <text:number>c.</text:number>
                        <text:p text:style-name="al">waarop woningzoekenden hun belangstelling kenbaar kunnen maken voor de te koop aangeboden woonruimte.</text:p>
                      </text:list-item>
                    </text:list>
                  </text:list-item>
                  <text:list-item text:style-override="id1-3-2-2-2-6-5-3">
                    <text:number>2.</text:number>
                    <text:p text:style-name="al">De verkoper draagt er zorg voor, dat de voorwaarden die van toepassing zijn op het in het vorige lid bedoelde gebruik van het platform door woningzoekenden, tenminste regelen:</text:p>
                    <text:list text:style-name="id1-3-2-2-2-6-5-3-3">
                      <text:list-item text:style-override="id1-3-2-2-2-6-5-3-3-1">
                        <text:number>a.</text:number>
                        <text:p text:style-name="al">de wijze waarop de inschrijving als woningzoekende geschiedt;</text:p>
                      </text:list-item>
                      <text:list-item text:style-override="id1-3-2-2-2-6-5-3-3-2">
                        <text:number>b.</text:number>
                        <text:p text:style-name="al">de in verband met die inschrijving gevoerde registratie van gegevens; </text:p>
                      </text:list-item>
                      <text:list-item text:style-override="id1-3-2-2-2-6-5-3-3-3">
                        <text:number>c.</text:number>
                        <text:p text:style-name="al">de opschorting en beëindiging van die inschrijving; </text:p>
                      </text:list-item>
                      <text:list-item text:style-override="id1-3-2-2-2-6-5-3-3-4">
                        <text:number>d.</text:number>
                        <text:p text:style-name="al">dat de inschrijving van woningzoekenden niet vervalt in de gevallen bedoeld in de artikelen 11a, 11b en 11c van de wet.</text:p>
                      </text:list-item>
                    </text:list>
                  </text:list-item>
                  <text:list-item text:style-override="id1-3-2-2-2-6-5-4">
                    <text:number>3.</text:number>
                    <text:p text:style-name="al">De in het vorige lid bedoelde voorwaarden zijn in overeenstemming met het bepaalde in de wet en in deze verordening en worden transparant medegedeeld aan degenen die zich als woningzoekenden willen inschrijven.</text:p>
                  </text:list-item>
                </text:list>
              </text:section>
              <text:section text:name="artikel_id1-3-2-2-2-6-6" text:style-name="artikel">
                <text:p text:style-name="artikel_kop_titel"><text:span text:style-name="artikel_kop_label">Artikel</text:span> <text:span text:style-name="artikel_kop_nr">2.5.5.</text:span> Aanvullende bepalingen over de huisvestingsvergunning</text:p>
                <text:list text:style-name="id1-3-2-2-2-6-6-2">
                  <text:list-item text:style-override="id1-3-2-2-2-6-6-2">
                    <text:number>1.</text:number>
                    <text:p text:style-name="al">In aanvulling op het bepaalde in artikel 2.2.1 worden bij een aanvraag om een huisvestingsvergunning tenminste de volgende gegevens verstrekt:</text:p>
                    <text:list text:style-name="id1-3-2-2-2-6-6-2-3">
                      <text:list-item text:style-override="id1-3-2-2-2-6-6-2-3-1">
                        <text:number>a.</text:number>
                        <text:p text:style-name="al">de schriftelijke verklaring van de verkoper dat hij bereid is de woonruimte aan de aanvrager te verkopen;</text:p>
                      </text:list-item>
                      <text:list-item text:style-override="id1-3-2-2-2-6-6-2-3-2">
                        <text:number>b.</text:number>
                        <text:p text:style-name="al">de schriftelijke, naar waarheid ingevulde en ondertekende, verklaring van de verkoper dat hij het te koop aanbieden van de woonruimte en het selecteren van de koper overeenkomstig het in deze verordening bepaalde heeft uitgevoerd.</text:p>
                      </text:list-item>
                    </text:list>
                  </text:list-item>
                  <text:list-item text:style-override="id1-3-2-2-2-6-6-3">
                    <text:number>2.</text:number>
                    <text:p text:style-name="al">In aanvulling op het bepaalde in paragraaf 2.2 kunnen burgemeester en wethouders een aangevraagde huisvestingsvergunning weigeren indien:</text:p>
                    <text:list text:style-name="id1-3-2-2-2-6-6-3-3">
                      <text:list-item text:style-override="id1-3-2-2-2-6-6-3-3-1">
                        <text:number>a.</text:number>
                        <text:p text:style-name="al">een andere woningzoekende dan aanvrager die voor de woonruimte in aanmerking wenst te komen, gelet op het bepaalde in deze paragraaf eerder dan aanvrager voor verlening van de huisvestingsvergunning in aanmerking komt;</text:p>
                      </text:list-item>
                      <text:list-item text:style-override="id1-3-2-2-2-6-6-3-3-2">
                        <text:number>b.</text:number>
                        <text:p text:style-name="al">het te koop aanbieden van de woonruimte niet overeenkomstig artikel 2.5.3 heeft plaatsgevonden;</text:p>
                      </text:list-item>
                      <text:list-item text:style-override="id1-3-2-2-2-6-6-3-3-3">
                        <text:number>c.</text:number>
                        <text:p text:style-name="al">het in artikel 2.5.4 bedoelde digitale platform niet voldeed aan de daaraan gestelde eisen; of,</text:p>
                      </text:list-item>
                      <text:list-item text:style-override="id1-3-2-2-2-6-6-3-3-4">
                        <text:number>d.</text:number>
                        <text:p text:style-name="al">de aanvrager niet als woningzoekende is ingeschreven in het in artikel 2.5.4 bedoelde digitale platform.</text:p>
                      </text:list-item>
                    </text:list>
                  </text:list-item>
                </text:list>
              </text:section>
              <text:section text:name="artikel_id1-3-2-2-2-6-7" text:style-name="artikel">
                <text:p text:style-name="artikel_kop_titel"><text:span text:style-name="artikel_kop_label">Artikel</text:span> <text:span text:style-name="artikel_kop_nr">2.5.6.</text:span> Volgordebepaling</text:p>
                <text:list text:style-name="id1-3-2-2-2-6-7-2">
                  <text:list-item text:style-override="id1-3-2-2-2-6-7-2">
                    <text:number>1.</text:number>
                    <text:p text:style-name="al">Indien meerdere woningzoekenden in aanmerking komen voor een huisvestingsvergunning voor dezelfde woonruimte, wordt de volgorde waarin zij voor de huisvestingsvergunning in aanmerking komen, als volgt bepaald:</text:p>
                    <text:list text:style-name="id1-3-2-2-2-6-7-2-3">
                      <text:list-item text:style-override="id1-3-2-2-2-6-7-2-3-1">
                        <text:number>a.</text:number>
                        <text:p text:style-name="al">eerst komen de woningzoekenden in aanmerking die economisch gebonden of maatschappelijk gebonden zijn aan de woningmarktregio, de gemeente of een deel van de gemeente;</text:p>
                      </text:list-item>
                      <text:list-item text:style-override="id1-3-2-2-2-6-7-2-3-2">
                        <text:number>b.</text:number>
                        <text:p text:style-name="al">vervolgens komen de overige woningzoekenden in aanmerking.</text:p>
                      </text:list-item>
                    </text:list>
                  </text:list-item>
                  <text:list-item text:style-override="id1-3-2-2-2-6-7-3">
                    <text:number> 2. </text:number>
                    <text:p text:style-name="al">Toepassing van de in het vorige lid, onder a, bedoelde voorrang blijft achterwege indien verlening van een huisvestingsvergunning tot gevolg zou hebben dat meer dan 50 % van de huisvestingsvergunningen met voorrang zouden worden verleend aan woningzoekenden die economisch gebonden of maatschappelijk gebonden zijn.</text:p>
                  </text:list-item>
                </text:list>
              </text:section>
              <text:section text:name="artikel_id1-3-2-2-2-6-8" text:style-name="artikel">
                <text:p text:style-name="artikel_kop_titel"><text:span text:style-name="artikel_kop_label">Artikel</text:span> <text:span text:style-name="artikel_kop_nr">2.5.7.</text:span> Verslaglegging over het verloop van de aanbiedingsprocedure</text:p>
                <text:list text:style-name="id1-3-2-2-2-6-8-2">
                  <text:list-item text:style-override="id1-3-2-2-2-6-8-2">
                    <text:number>1.</text:number>
                    <text:p text:style-name="al">De verkoper documenteert per aangeboden woonruimte:</text:p>
                    <text:list text:style-name="id1-3-2-2-2-6-8-2-3">
                      <text:list-item text:style-override="id1-3-2-2-2-6-8-2-3-1">
                        <text:number>a.</text:number>
                        <text:p text:style-name="al">gedurende welke periode en op welke wijze hij de woonruimte te koop heeft aangeboden;</text:p>
                      </text:list-item>
                      <text:list-item text:style-override="id1-3-2-2-2-6-8-2-3-2">
                        <text:number>b.</text:number>
                        <text:p text:style-name="al">hoeveel woningzoekenden hun belangstelling voor de aangeboden woonruimte kenbaar hebben gemaakt en in welke volgorde zij, gelet op het bepaalde in artikel 2.5.6, voor een huisvestingsvergunning in aanmerking kwamen; en</text:p>
                      </text:list-item>
                      <text:list-item text:style-override="id1-3-2-2-2-6-8-2-3-3">
                        <text:number>c.</text:number>
                        <text:p text:style-name="al">hoe en op basis van welke criteria hij de beoogde koper van de woonruimte heeft geselecteerd.</text:p>
                      </text:list-item>
                    </text:list>
                  </text:list-item>
                  <text:list-item text:style-override="id1-3-2-2-2-6-8-3">
                    <text:number>2.</text:number>
                    <text:p text:style-name="al">De verkoper bewaart de gedocumenteerde informatie op een voor de toezichthouder toegankelijke en inzichtelijke wijze tot uiterlijk zes maanden na het onherroepelijk worden van de huisvestingsvergunning.</text:p>
                  </text:list-item>
                </text:list>
              </text:section>
              <text:section text:name="artikel_id1-3-2-2-2-6-9" text:style-name="artikel">
                <text:p text:style-name="artikel_kop_titel"><text:span text:style-name="artikel_kop_label">Artikel</text:span> <text:span text:style-name="artikel_kop_nr">2.5.8.</text:span> Hardheidsclausule</text:p>
                <text:p text:style-name="al">Burgemeester en wethouders kunnen bij een beslissing op een aanvraag om een huisvestingsvergunning afwijken van het bepaalde in artikel 2.2.3, tweede lid, of artikel 2.5.5, tweede lid, voor zover toepassing van die bepalingen gelet op de in artikel 2 van de wet genoemde belangen naar hun oordeel leidt tot onbillijkheden van overwegende aard. </text:p>
              </text:section>
            </text:section>
            <text:p text:style-name="hoofdstuk_bottom"/>
          </text:section>
          <text:section text:name="hoofdstuk_id1-3-2-2-3" text:style-name="hoofdstuk">
            <text:p text:style-name="hoofdstuk_kop"><text:span text:style-name="label">Hoofdstuk</text:span> <text:span text:style-name="nr">3.</text:span> De urgentieverklaring voor woonruimte van corporaties</text:p>
            <text:section text:name="paragraaf_id1-3-2-2-3-2" text:style-name="paragraaf">
              <text:p text:style-name="paragraaf_kop"><text:span text:style-name="label"/> <text:span text:style-name="nr">1.7.</text:span> Paragraaf 3.1. Aanvraag, verlening en weigering van de urgentieverklaring</text:p>
              <text:section text:name="artikel_id1-3-2-2-3-2-2" text:style-name="artikel">
                <text:p text:style-name="artikel_kop_titel"><text:span text:style-name="artikel_kop_label"/> <text:span text:style-name="artikel_kop_nr">1.7.1.</text:span> Artikel 3.1.1. Aanvraag van de urgentieverklaring</text:p>
                <text:list text:style-name="id1-3-2-2-3-2-2-2">
                  <text:list-item text:style-override="id1-3-2-2-3-2-2-2">
                    <text:number>1.</text:number>
                    <text:p text:style-name="al">De urgentieverklaring wordt aangevraagd bij burgemeester en wethouders. Zij stellen een aanvraagformulier vast.</text:p>
                  </text:list-item>
                  <text:list-item text:style-override="id1-3-2-2-3-2-2-3">
                    <text:number>2.</text:number>
                    <text:p text:style-name="al">Bij de aanvraag worden tenminste de volgende gegevens verstrekt:</text:p>
                    <text:list text:style-name="id1-3-2-2-3-2-2-3-3">
                      <text:list-item text:style-override="id1-3-2-2-3-2-2-3-3-1">
                        <text:number>a.</text:number>
                        <text:p text:style-name="al">naam, adres, woonplaats, geboortedatum, burgerservicenummer, contactgegevens en, indien van toepassing, de verblijfstitel van de aanvrager;</text:p>
                      </text:list-item>
                      <text:list-item text:style-override="id1-3-2-2-3-2-2-3-3-2">
                        <text:number>b.</text:number>
                        <text:p text:style-name="al">de omvang van het huishouden dat de nieuwe woonruimte gaat betrekken; en,</text:p>
                      </text:list-item>
                      <text:list-item text:style-override="id1-3-2-2-3-2-2-3-3-3">
                        <text:number>c.</text:number>
                        <text:p text:style-name="al">een toelichting op het woonprobleem in verband waarmee de urgentieverklaring wordt aangevraagd.</text:p>
                      </text:list-item>
                    </text:list>
                  </text:list-item>
                  <text:list-item text:style-override="id1-3-2-2-3-2-2-4">
                    <text:number> 3. </text:number>
                    <text:p text:style-name="al">Burgemeester en wethouders kunnen ambtshalve een urgentieverklaring verlenen aan woningzoekenden die behoren tot de volgende urgentiecategorieën:</text:p>
                    <text:list text:style-name="id1-3-2-2-3-2-2-4-3">
                      <text:list-item text:style-override="id1-3-2-2-3-2-2-4-3-1">
                        <text:number>a.</text:number>
                        <text:p text:style-name="al">vergunninghouders;</text:p>
                      </text:list-item>
                      <text:list-item text:style-override="id1-3-2-2-3-2-2-4-3-2">
                        <text:number>b.</text:number>
                        <text:p text:style-name="al">stadsvernieuwing.</text:p>
                      </text:list-item>
                    </text:list>
                  </text:list-item>
                </text:list>
              </text:section>
              <text:section text:name="artikel_id1-3-2-2-3-2-3" text:style-name="artikel">
                <text:p text:style-name="artikel_kop_titel"><text:span text:style-name="artikel_kop_label"/> <text:span text:style-name="artikel_kop_nr">1.7.2.</text:span> Artikel 3.1.2. Algemene weigeringsgronden</text:p>
                <text:list text:style-name="id1-3-2-2-3-2-3-2">
                  <text:list-item text:style-override="id1-3-2-2-3-2-3-2">
                    <text:number>1.</text:number>
                    <text:p text:style-name="al">Burgemeester en wethouders weigeren de aangevraagde urgentieverklaring indien:</text:p>
                    <text:list text:style-name="id1-3-2-2-3-2-3-2-3">
                      <text:list-item text:style-override="id1-3-2-2-3-2-3-2-3-1">
                        <text:number>a.</text:number>
                        <text:p text:style-name="al">de aanvrager gelet op artikel 10, tweede lid, van de wet of artikel 2.2.2 niet voor een huisvestingsvergunning in aanmerking komt; of,</text:p>
                      </text:list-item>
                      <text:list-item text:style-override="id1-3-2-2-3-2-3-2-3-2">
                        <text:number>b.</text:number>
                        <text:p text:style-name="al">de aanvrager niet behoort tot tenminste één van de in paragraaf 3.2 bedoelde urgentiecategorieën.</text:p>
                      </text:list-item>
                    </text:list>
                  </text:list-item>
                  <text:list-item text:style-override="id1-3-2-2-3-2-3-3">
                    <text:number>2.</text:number>
                    <text:p text:style-name="al">Burgemeester en wethouders kunnen de aangevraagde urgentieverklaring weigeren indien:</text:p>
                    <text:list text:style-name="id1-3-2-2-3-2-3-3-3">
                      <text:list-item text:style-override="id1-3-2-2-3-2-3-3-3-1">
                        <text:number>a.</text:number>
                        <text:p text:style-name="al">de aanvrager niet economisch gebonden of maatschappelijk gebonden is aan de gemeente;</text:p>
                      </text:list-item>
                      <text:list-item text:style-override="id1-3-2-2-3-2-3-3-3-2">
                        <text:number>b.</text:number>
                        <text:p text:style-name="al">het huishoudinkomen van aanvrager hoger is dan de in artikel 1, eerste lid, van de Woningwet bedoelde inkomensgrens;</text:p>
                      </text:list-item>
                      <text:list-item text:style-override="id1-3-2-2-3-2-3-3-3-3">
                        <text:number>c.</text:number>
                        <text:p text:style-name="al">de aanvrager, nadat het huisvestingsprobleem ontstond of duidelijk werd dat het zou ontstaan, voorafgaand aan het indienen van de aanvraag, woonruimte, aangewezen in artikel 2.1.1, eerste lid, onder a, aangeboden heeft gekregen en deze heeft geweigerd; </text:p>
                      </text:list-item>
                      <text:list-item text:style-override="id1-3-2-2-3-2-3-3-3-4">
                        <text:number>d.</text:number>
                        <text:p text:style-name="al">aanvrager huurschulden heeft; of</text:p>
                      </text:list-item>
                      <text:list-item text:style-override="id1-3-2-2-3-2-3-3-3-5">
                        <text:number>e.</text:number>
                        <text:p text:style-name="al">aanvrager of een lid van het huishouden van aanvrager woonoverlast heeft veroorzaakt.</text:p>
                      </text:list-item>
                    </text:list>
                  </text:list-item>
                  <text:list-item text:style-override="id1-3-2-2-3-2-3-4">
                    <text:number>3.</text:number>
                    <text:p text:style-name="al">Burgemeester en wethouders kunnen de aangevraagde urgentieverklaring voorts weigeren indien naar hun oordeel:</text:p>
                    <text:list text:style-name="id1-3-2-2-3-2-3-4-3">
                      <text:list-item text:style-override="id1-3-2-2-3-2-3-4-3-1">
                        <text:number>a.</text:number>
                        <text:p text:style-name="al">geen sprake is van een noodsituatie waarin het voor aanvrager noodzakelijk is om binnen een half jaar te verhuizen;</text:p>
                      </text:list-item>
                      <text:list-item text:style-override="id1-3-2-2-3-2-3-4-3-2">
                        <text:number>b.</text:number>
                        <text:p text:style-name="al">aanvrager in staat is of is geweest om zijn of haar huisvestingsprobleem zelf te voorkomen of op te lossen;</text:p>
                      </text:list-item>
                      <text:list-item text:style-override="id1-3-2-2-3-2-3-4-3-3">
                        <text:number>c.</text:number>
                        <text:p text:style-name="al">de aangevraagde urgentieverklaring onvoldoende geschikt is om het huisvestingsprobleem van aanvrager duurzaam op te lossen; of,</text:p>
                      </text:list-item>
                      <text:list-item text:style-override="id1-3-2-2-3-2-3-4-3-4">
                        <text:number>d.</text:number>
                        <text:p text:style-name="al">het huisvestingsprobleem van aanvrager sneller of adequater opgelost kan worden door het betrekken van onzelfstandige woonruimte.</text:p>
                      </text:list-item>
                    </text:list>
                  </text:list-item>
                  <text:list-item text:style-override="id1-3-2-2-3-2-3-5">
                    <text:number>4.</text:number>
                    <text:p text:style-name="al">Ter voorbereiding van hun besluit op de aanvraag, kunnen burgemeester en wethouders zich laten adviseren door een door hen aan te wijzen adviseur.</text:p>
                  </text:list-item>
                </text:list>
              </text:section>
              <text:section text:name="artikel_id1-3-2-2-3-2-4" text:style-name="artikel">
                <text:p text:style-name="artikel_kop_titel"><text:span text:style-name="artikel_kop_label"/> <text:span text:style-name="artikel_kop_nr">1.7.3.</text:span> Artikel 3.1.3. Specifieke weigeringsgronden </text:p>
                <text:list text:style-name="id1-3-2-2-3-2-4-2">
                  <text:list-item text:style-override="id1-3-2-2-3-2-4-2">
                    <text:number>1.</text:number>
                    <text:p text:style-name="al">Het bepaalde in dit artikel is uitsluitend van toepassing op aanvragen om een urgentieverklaring tot indeling in een van de in de artikelen 3.2.1, 3.2.2, 3.2.3 of 3.2.4 bedoelde urgentiecategorieën. Op de in de vorige zin bedoelde aanvragen is het bepaalde in artikel 3.1.2 niet van toepassing.</text:p>
                  </text:list-item>
                  <text:list-item text:style-override="id1-3-2-2-3-2-4-3">
                    <text:number>2.</text:number>
                    <text:p text:style-name="al">Burgemeester en wethouders kunnen een urgentieverklaring van een woningzoekende die behoort tot één van de in het eerste lid bedoelde urgentiecategorieën weigeren indien:</text:p>
                    <text:list text:style-name="id1-3-2-2-3-2-4-3-3">
                      <text:list-item text:style-override="id1-3-2-2-3-2-4-3-3-1">
                        <text:number>a.</text:number>
                        <text:p text:style-name="al">de aanvrager niet economisch gebonden of maatschappelijk gebonden is aan de gemeente, voor zover het betreft een aanvraag om indeling in de in artikel 3.2.3 bedoelde urgentiecategorie;</text:p>
                      </text:list-item>
                      <text:list-item text:style-override="id1-3-2-2-3-2-4-3-3-2">
                        <text:number>b.</text:number>
                        <text:p text:style-name="al">de aanvrager niet economisch gebonden of maatschappelijk gebonden is aan de woningmarktregio, voor zover het betreft een aanvraag om indeling in de in artikel 3.2.1 en 3.2.4 bedoelde urgentiecategorieën;</text:p>
                      </text:list-item>
                      <text:list-item text:style-override="id1-3-2-2-3-2-4-3-3-3">
                        <text:number>c.</text:number>
                        <text:p text:style-name="al">het aan de aanvraag ten grondslag liggende huisvestingsprobleem is ontstaan als gevolg van huisuitzetting in de twaalf maanden voorafgaand aan de aanvraag door overlast fraude of criminele activiteiten die zijn veroorzaakt door de aanvrager of een lid van diens huishouden;</text:p>
                      </text:list-item>
                      <text:list-item text:style-override="id1-3-2-2-3-2-4-3-3-4">
                        <text:number>d.</text:number>
                        <text:p text:style-name="al">de positie op de woningmarkt van de aanvrager zodanig is dat deze zelf binnen een redelijke termijn een woonruimte via de reguliere weg binnen de regio kan vinden;</text:p>
                      </text:list-item>
                      <text:list-item text:style-override="id1-3-2-2-3-2-4-3-3-5">
                        <text:number>e.</text:number>
                        <text:p text:style-name="al">de woningzoekende de mogelijkheid heeft om binnen een redelijke termijn het woonprobleem op te lossen door het al dan niet tijdelijk bewonen van onzelfstandige woonruimte;</text:p>
                      </text:list-item>
                      <text:list-item text:style-override="id1-3-2-2-3-2-4-3-3-6">
                        <text:number>f.</text:number>
                        <text:p text:style-name="al">het huisvestingsprobleem is ontstaan of bestaat doordat de aanvrager of een lid van het huishouden een woningaanpassing als bedoeld in artikel 1.1.1 van de Wet maatschappelijke ondersteuning 2015 niet heeft uitgevoerd;</text:p>
                      </text:list-item>
                      <text:list-item text:style-override="id1-3-2-2-3-2-4-3-3-7">
                        <text:number>g.</text:number>
                        <text:p text:style-name="al">de woningzoekende niet in staat is om langdurig zelfstandig te wonen;</text:p>
                      </text:list-item>
                      <text:list-item text:style-override="id1-3-2-2-3-2-4-3-3-8">
                        <text:number>h.</text:number>
                        <text:p text:style-name="al">de woningzoekende niet in het eigen bestaan of in de kosten voor de woning kan voorzien of de schulden niet geregeld zijn; of</text:p>
                      </text:list-item>
                      <text:list-item text:style-override="id1-3-2-2-3-2-4-3-3-9">
                        <text:number>i.</text:number>
                        <text:p text:style-name="al">de woningzoekende al is ingedeeld door een college van een andere gemeente binnen de woningmarktregio in de urgentiecategorie waarvoor de woningzoekende een aanvraag heeft ingediend.</text:p>
                      </text:list-item>
                    </text:list>
                  </text:list-item>
                  <text:list-item text:style-override="id1-3-2-2-3-2-4-4">
                    <text:number>3.</text:number>
                    <text:p text:style-name="al">In aanvulling op het vorige lid kunnen burgemeester en wethouders een aanvraag om indeling in de in artikel 3.2.1 bedoelde urgentiecategorie weigeren indien de aanvraag is ingediend bij burgemeester en wethouders van de herkomstgemeente van aanvrager en:</text:p>
                    <text:list text:style-name="id1-3-2-2-3-2-4-4-3">
                      <text:list-item text:style-override="id1-3-2-2-3-2-4-4-3-1">
                        <text:number>a.</text:number>
                        <text:p text:style-name="al">zwaarwegende, met persoonlijke omstandigheden van aanvrager samenhangende redenen redelijkerwijs in de weg staan aan terugkeer naar de herkomstgemeente; of,</text:p>
                      </text:list-item>
                      <text:list-item text:style-override="id1-3-2-2-3-2-4-4-3-2">
                        <text:number>b.</text:number>
                        <text:p text:style-name="al">aanvrager gelet op het belang van een evenwichtige verdeling van specifieke categorieën woningzoekenden over de woningmarktregio, in een andere regiogemeente dan de herkomstgemeente gehuisvest dient te worden. </text:p>
                      </text:list-item>
                    </text:list>
                  </text:list-item>
                </text:list>
              </text:section>
              <text:section text:name="artikel_id1-3-2-2-3-2-5" text:style-name="artikel">
                <text:p text:style-name="artikel_kop_titel"><text:span text:style-name="artikel_kop_label"/> <text:span text:style-name="artikel_kop_nr">1.7.4.</text:span> Artikel 3.1.4. Inhoud van de urgentieverklaring</text:p>
                <text:list text:style-name="id1-3-2-2-3-2-5-2">
                  <text:list-item text:style-override="id1-3-2-2-3-2-5-2">
                    <text:number>1.</text:number>
                    <text:p text:style-name="al">De urgentieverklaring vermeldt in ieder geval:</text:p>
                    <text:list text:style-name="id1-3-2-2-3-2-5-2-3">
                      <text:list-item text:style-override="id1-3-2-2-3-2-5-2-3-1">
                        <text:number>a.</text:number>
                        <text:p text:style-name="al">de naam en contactgegevens van de woningzoekende;</text:p>
                      </text:list-item>
                      <text:list-item text:style-override="id1-3-2-2-3-2-5-2-3-2">
                        <text:number>b.</text:number>
                        <text:p text:style-name="al">de datum per wanneer de urgentieverklaring in werking treedt;</text:p>
                      </text:list-item>
                      <text:list-item text:style-override="id1-3-2-2-3-2-5-2-3-3">
                        <text:number>c.</text:number>
                        <text:p text:style-name="al">de urgentiecategorie waarin de houder van de urgentieverklaring is ingedeeld; </text:p>
                      </text:list-item>
                      <text:list-item text:style-override="id1-3-2-2-3-2-5-2-3-4">
                        <text:number>d.</text:number>
                        <text:p text:style-name="al">het zoekprofiel, dat een beschrijving bevat van uitsluitend de vereiste eigenschappen die de te betrekken woonruimte moet hebben, om het woonprobleem van aanvrager op te lossen; en,</text:p>
                      </text:list-item>
                      <text:list-item text:style-override="id1-3-2-2-3-2-5-2-3-5">
                        <text:number>e.</text:number>
                        <text:p text:style-name="al">aan de urgentieverklaring verbonden of aan de houder van de urgentieverklaring opgelegde voorwaarden.</text:p>
                      </text:list-item>
                    </text:list>
                  </text:list-item>
                  <text:list-item text:style-override="id1-3-2-2-3-2-5-3">
                    <text:number> 2. </text:number>
                    <text:p text:style-name="al">De urgentieverklaring vervalt wanneer aan de houder van de urgentieverklaring een huisvestingsvergunning wordt verleend, maar uiterlijk:</text:p>
                    <text:list text:style-name="id1-3-2-2-3-2-5-3-3">
                      <text:list-item text:style-override="id1-3-2-2-3-2-5-3-3-1">
                        <text:number>a.</text:number>
                        <text:p text:style-name="al">op de datum van sloop van de huidige woonruimte in geval van urgentieverklaringen waarmee woningzoekenden zijn ingedeeld in de in artikel 3.2.8 genoemde urgentiecategorie; of,</text:p>
                      </text:list-item>
                      <text:list-item text:style-override="id1-3-2-2-3-2-5-3-3-2">
                        <text:number>b.</text:number>
                        <text:p text:style-name="al">zes maanden na de datum waarop de urgentieverklaring is verleend voor de overige urgentieverklaringen.</text:p>
                      </text:list-item>
                    </text:list>
                  </text:list-item>
                  <text:list-item text:style-override="id1-3-2-2-3-2-5-4">
                    <text:number> 3. </text:number>
                    <text:p text:style-name="al">Burgemeester en wethouders kunnen de geldigheidsduur van de urgentieverklaring éénmaal met ten hoogste zes maanden verlengen indien:</text:p>
                    <text:list text:style-name="id1-3-2-2-3-2-5-4-3">
                      <text:list-item text:style-override="id1-3-2-2-3-2-5-4-3-1">
                        <text:number>a.</text:number>
                        <text:p text:style-name="al">geen van in artikel 3.1.2 of artikel 3.1.3 intrekkingsgronden van toepassing is; en,</text:p>
                      </text:list-item>
                      <text:list-item text:style-override="id1-3-2-2-3-2-5-4-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3-2-5-5">
                    <text:number> 4. </text:number>
                    <text:p text:style-name="al">In afwijking van het derde lid kunnen burgemeester en wethouders de geldigheidsduur van de urgentieverklaring met meer dan zes maanden verlengen indien dat naar hun mening noodzakelijk is gelet op de uitzonderlijke positie op de woningmarkt van de houder van de urgentieverklaring.</text:p>
                  </text:list-item>
                </text:list>
              </text:section>
              <text:section text:name="artikel_id1-3-2-2-3-2-6" text:style-name="artikel">
                <text:p text:style-name="artikel_kop_titel"><text:span text:style-name="artikel_kop_label"/> <text:span text:style-name="artikel_kop_nr">1.7.5.</text:span> Artikel 3.1.5. Werking van de urgentieverklaring</text:p>
                <text:list text:style-name="id1-3-2-2-3-2-6-2">
                  <text:list-item text:style-override="id1-3-2-2-3-2-6-2">
                    <text:number>1.</text:number>
                    <text:p text:style-name="al">Aan de houder van een urgentieverklaring wordt overeenkomstig het bepaalde in paragraaf 2.3 van deze verordening voorrang gegeven bij de verlening van huisvestingsvergunningen. De voorrang vangt aan zodra de urgentieverklaring in werking treedt.</text:p>
                  </text:list-item>
                  <text:list-item text:style-override="id1-3-2-2-3-2-6-3">
                    <text:number>2.</text:number>
                    <text:p text:style-name="al">De houder van de urgentieverklaring zoekt gedurende de geldigheidsduur van de urgentieverklaring zelfstandig naar en reageert op woonruimte:</text:p>
                    <text:list text:style-name="id1-3-2-2-3-2-6-3-3">
                      <text:list-item text:style-override="id1-3-2-2-3-2-6-3-3-1">
                        <text:number>a.</text:number>
                        <text:p text:style-name="al">die te huur wordt aangeboden op het platform, als bedoeld in artikel 2.3.5, eerste lid;</text:p>
                      </text:list-item>
                      <text:list-item text:style-override="id1-3-2-2-3-2-6-3-3-2">
                        <text:number>b.</text:number>
                        <text:p text:style-name="al">die past binnen het in de urgentieverklaring opgenomen zoekprofiel; en,</text:p>
                      </text:list-item>
                      <text:list-item text:style-override="id1-3-2-2-3-2-6-3-3-3">
                        <text:number>c.</text:number>
                        <text:p text:style-name="al">waarvoor geldt, dat aan houders van een urgentieverklaring gelet op het bepaalde in paragraaf 2.3 voorrang gegeven wordt bij het verlenen van een huisvestingsvergunning.</text:p>
                      </text:list-item>
                    </text:list>
                  </text:list-item>
                  <text:list-item text:style-override="id1-3-2-2-3-2-6-4">
                    <text:number>3.</text:number>
                    <text:p text:style-name="al">Aan de houder van een urgentieverklaring kan via directe bemiddeling woonruimte, die voldoet aan het in de urgentieverklaring opgenomen zoekprofiel, te huur aangeboden worden.</text:p>
                  </text:list-item>
                  <text:list-item text:style-override="id1-3-2-2-3-2-6-5">
                    <text:number>4.</text:number>
                    <text:p text:style-name="al">De urgentieverklaring vervalt als de houder ervan met een daartoe verleende huisvestingsvergunning een woonruimte betrekt die voldoet aan het in de urgentieverklaring ogenomen zoekprofiel.</text:p>
                  </text:list-item>
                </text:list>
              </text:section>
              <text:section text:name="artikel_id1-3-2-2-3-2-7" text:style-name="artikel">
                <text:p text:style-name="artikel_kop_titel"><text:span text:style-name="artikel_kop_label"/> <text:span text:style-name="artikel_kop_nr">1.7.6.</text:span> Artikel 3.1.6. Intrekken en wijzigen van een urgentieverklaring</text:p>
                <text:list text:style-name="id1-3-2-2-3-2-7-2">
                  <text:list-item text:style-override="id1-3-2-2-3-2-7-2">
                    <text:number>1.</text:number>
                    <text:p text:style-name="al">Dit artikel is niet van toepassing op een urgentieverklaring waarmee een woningzoekende ingedeeld is in een urgentiecategorie bedoeld in de artikelen 3.2.1, 3.2.2, 3.2.3 of 3.2.4.</text:p>
                  </text:list-item>
                  <text:list-item text:style-override="id1-3-2-2-3-2-7-3">
                    <text:number>2.</text:number>
                    <text:p text:style-name="al">Burgemeester en wethouders kunnen de urgentieverklaring intrekken als de woningzoekende:</text:p>
                    <text:list text:style-name="id1-3-2-2-3-2-7-3-3">
                      <text:list-item text:style-override="id1-3-2-2-3-2-7-3-3-1">
                        <text:number>a.</text:number>
                        <text:p text:style-name="al">een woonruimte betrekt;</text:p>
                      </text:list-item>
                      <text:list-item text:style-override="id1-3-2-2-3-2-7-3-3-2">
                        <text:number>b.</text:number>
                        <text:p text:style-name="al">niet langer behoort tot de urgentiecategorie waarin hij of zij was ingedeeld;</text:p>
                      </text:list-item>
                      <text:list-item text:style-override="id1-3-2-2-3-2-7-3-3-3">
                        <text:number>c.</text:number>
                        <text:p text:style-name="al">bij de aanvraag gegevens heeft verstrekt waarvan de woningzoekende wist of kon vermoeden dat deze onjuist of onvolledig waren;</text:p>
                      </text:list-item>
                      <text:list-item text:style-override="id1-3-2-2-3-2-7-3-3-4">
                        <text:number>d.</text:number>
                        <text:p text:style-name="al">één of meerdere malen een passende woning heeft geweigerd; of,</text:p>
                      </text:list-item>
                      <text:list-item text:style-override="id1-3-2-2-3-2-7-3-3-5">
                        <text:number>e.</text:number>
                        <text:p text:style-name="al">daartoe verzoekt.</text:p>
                      </text:list-item>
                    </text:list>
                  </text:list-item>
                  <text:list-item text:style-override="id1-3-2-2-3-2-7-4">
                    <text:number>3.</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section>
              <text:section text:name="artikel_id1-3-2-2-3-2-8" text:style-name="artikel">
                <text:p text:style-name="artikel_kop_titel"><text:span text:style-name="artikel_kop_label"/> <text:span text:style-name="artikel_kop_nr">1.7.7.</text:span> Artikel 3.1.7. Specifieke gronden voor intrekking en wijziging van een urgentieverklaring</text:p>
                <text:p text:style-name="al">Burgemeester en wethouders kunnen een urgentieverklaring waarmee een woningzoekende is ingedeeld in één van de in de artikelen 3.2.1, 3.2.2, 3.2.3 of 3.2.4 bedoelde urgentiecategorieën uitsluitend intrekken als:</text:p>
                <text:list text:style-name="id1-3-2-2-3-2-8-3">
                  <text:list-item text:style-override="id1-3-2-2-3-2-8-3-1">
                    <text:number>a.</text:number>
                    <text:p text:style-name="al">er sprake is van een weigeringsgrond als bedoeld in artikel 3.1.3 nadat de indeling in een urgentiecategorie heeft plaatsgevonden;</text:p>
                  </text:list-item>
                  <text:list-item text:style-override="id1-3-2-2-3-2-8-3-2">
                    <text:number>b.</text:number>
                    <text:p text:style-name="al">de woningzoekende niet meer in aanmerking komt voor indeling in de urgentiecategorie waarin hij met de in hiervoor bedoelde urgentieverklaring is ingedeeld;</text:p>
                  </text:list-item>
                  <text:list-item text:style-override="id1-3-2-2-3-2-8-3-3">
                    <text:number>c.</text:number>
                    <text:p text:style-name="al">de aanvrager onjuiste of onvolledige gegevens heeft verstrekt; of</text:p>
                  </text:list-item>
                  <text:list-item text:style-override="id1-3-2-2-3-2-8-3-4">
                    <text:number>d.</text:number>
                    <text:p text:style-name="al">de aanvrager één of meerdere malen een passende woning heeft geweigerd.</text:p>
                  </text:list-item>
                </text:list>
              </text:section>
            </text:section>
            <text:section text:name="paragraaf_id1-3-2-2-3-3" text:style-name="paragraaf">
              <text:p text:style-name="paragraaf_kop"><text:span text:style-name="label"/> <text:span text:style-name="nr">1.8.</text:span> Paragraaf 3.2. Urgentiecategorieën </text:p>
              <text:section text:name="artikel_id1-3-2-2-3-3-2" text:style-name="artikel">
                <text:p text:style-name="artikel_kop_titel"><text:span text:style-name="artikel_kop_label"/> <text:span text:style-name="artikel_kop_nr">1.8.1.</text:span> Artikel 3.2.1. Uitstroom naar zelfstandig wonen</text:p>
                <text:list text:style-name="id1-3-2-2-3-3-2-2">
                  <text:list-item text:style-override="id1-3-2-2-3-3-2-2">
                    <text:number>1.</text:number>
                    <text:p text:style-name="al">Een woningzoekende komt voor indeling in de urgentiecategorie ‘uitstroom naar zelfstandig wonen’ in aanmerking indien:</text:p>
                    <text:list text:style-name="id1-3-2-2-3-3-2-2-3">
                      <text:list-item text:style-override="id1-3-2-2-3-3-2-2-3-1">
                        <text:number>a.</text:number>
                        <text:p text:style-name="al">burgemeester en wethouders de aanvraag om indeling in deze urgentiecategorie niet met toepassing van artikel 3.1.3 afwijzen; en</text:p>
                      </text:list-item>
                      <text:list-item text:style-override="id1-3-2-2-3-3-2-2-3-2">
                        <text:number>b.</text:number>
                        <text:p text:style-name="al">de woningzoekende economisch gebonden of maatschappelijk gebonden is aan de woningmarktregio en tot een van de in het volgende lid genoemde categorieën behoort.</text:p>
                      </text:list-item>
                    </text:list>
                  </text:list-item>
                  <text:list-item text:style-override="id1-3-2-2-3-3-2-3">
                    <text:number>2.</text:number>
                    <text:p text:style-name="al">Tot de in het vorige lid bedoelde categorieën behoren woningzoekenden:</text:p>
                    <text:list text:style-name="id1-3-2-2-3-3-2-3-3">
                      <text:list-item text:style-override="id1-3-2-2-3-3-2-3-3-1">
                        <text:number>a.</text:number>
                        <text:p text:style-name="al">aan wie in ieder geval wegens dakloosheid een voorziening voor opvang als bedoeld in artikel 1.1.1, eerste lid, van de Wet maatschappelijke ondersteuning 2015 is verleend en deze opvang verlaten;</text:p>
                      </text:list-item>
                      <text:list-item text:style-override="id1-3-2-2-3-3-2-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3-2-3-3-3">
                        <text:number>c.</text:number>
                        <text:p text:style-name="al">die een voorziening voor beschermd wonen als bedoeld in artikel 1.1.1, eerste lid, van de Wet maatschappelijke ondersteuning 2015 verlaten;</text:p>
                      </text:list-item>
                      <text:list-item text:style-override="id1-3-2-2-3-3-2-3-3-4">
                        <text:number>d.</text:number>
                        <text:p text:style-name="al">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 </text:p>
                      </text:list-item>
                      <text:list-item text:style-override="id1-3-2-2-3-3-2-3-3-5">
                        <text:number>e.</text:number>
                        <text:p text:style-name="al">die de leeftijd van achttien jaar doch niet de leeftijd van drieëntwintig jaar hebben bereikt en die een accommodatie of gesloten accommodatie als bedoeld in artikel 1.1 van de Jeugdwet verlaten; of,</text:p>
                      </text:list-item>
                      <text:list-item text:style-override="id1-3-2-2-3-3-2-3-3-6">
                        <text:number>f.</text:number>
                        <text:p text:style-name="al">di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list-item>
                    </text:list>
                  </text:list-item>
                  <text:list-item text:style-override="id1-3-2-2-3-3-2-4">
                    <text:number>3.</text:number>
                    <text:p text:style-name="al">Bij de indeling van de in het eerste lid bedoelde urgentiecategorie kunnen burgemeester en wethouders één of meer van de volgende voorwaarden opleggen:</text:p>
                    <text:list text:style-name="id1-3-2-2-3-3-2-4-3">
                      <text:list-item text:style-override="id1-3-2-2-3-3-2-4-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2-4-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2-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3-2-5">
                    <text:number>4.</text:number>
                    <text:p text:style-name="al">De in het vorige lid bedoelde voorwaarden worden in de urgentieverklaring vermeld.</text:p>
                  </text:list-item>
                </text:list>
              </text:section>
              <text:section text:name="artikel_id1-3-2-2-3-3-3" text:style-name="artikel">
                <text:p text:style-name="artikel_kop_titel"><text:span text:style-name="artikel_kop_label"/> <text:span text:style-name="artikel_kop_nr">1.8.2.</text:span> Artikel 3.2.2.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3-3-3">
                  <text:list-item text:style-override="id1-3-2-2-3-3-3-3-1">
                    <text:number>a.</text:number>
                    <text:p text:style-name="al">burgemeester en wethouders de aanvraag niet met toepassing van artikel 3.1.3 afwijzen;</text:p>
                  </text:list-item>
                  <text:list-item text:style-override="id1-3-2-2-3-3-3-3-2">
                    <text:number>b.</text:number>
                    <text:p text:style-name="al">de mantelzorg in de drie maanden voorafgaande aan het moment van de aanvraag tenminste acht uur per week is verleend of ontvangen;</text:p>
                  </text:list-item>
                  <text:list-item text:style-override="id1-3-2-2-3-3-3-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3-3-3-4">
                    <text:number>d.</text:number>
                    <text:p text:style-name="al">de mantelzorgsituatie naar verwachting nog minstens één jaar zal voortduren;</text:p>
                  </text:list-item>
                  <text:list-item text:style-override="id1-3-2-2-3-3-3-3-5">
                    <text:number>e.</text:number>
                    <text:p text:style-name="al">de relatie tussen mantelzorgverlener en mantelzorgontvanger gebaseerd is op familiebanden of langdurige sociale omgang;</text:p>
                  </text:list-item>
                  <text:list-item text:style-override="id1-3-2-2-3-3-3-3-6">
                    <text:number>f.</text:number>
                    <text:p text:style-name="al">de mantelzorgontvanger of mantelzorgverlener niet in een intramurale instelling wonen;</text:p>
                  </text:list-item>
                  <text:list-item text:style-override="id1-3-2-2-3-3-3-3-7">
                    <text:number>g.</text:number>
                    <text:p text:style-name="al">de mantelzorgverlener medisch, fysiek en psychisch in staat is mantelzorg te verlenen;</text:p>
                  </text:list-item>
                  <text:list-item text:style-override="id1-3-2-2-3-3-3-3-8">
                    <text:number>h.</text:number>
                    <text:p text:style-name="al">het betrekken van een woonruimte in de woningmarktregio de meest passende manier is om ervoor te zorgen dat de mantelzorgontvanger zelfstandig kan blijven wonen; en</text:p>
                  </text:list-item>
                  <text:list-item text:style-override="id1-3-2-2-3-3-3-3-9">
                    <text:number>i.</text:number>
                    <text:p text:style-name="al">de mantelzorgverlener en mantelzorgontvanger op ten minste vijf kilometer afstand van elkaar wonen of een gemiddelde reistijd heeft van een half uur.</text:p>
                  </text:list-item>
                </text:list>
              </text:section>
              <text:section text:name="artikel_id1-3-2-2-3-3-4" text:style-name="artikel">
                <text:p text:style-name="artikel_kop_titel"><text:span text:style-name="artikel_kop_label"/> <text:span text:style-name="artikel_kop_nr">1.8.3.</text:span> Artikel 3.2.3. Ernstige chronische medische problematiek</text:p>
                <text:list text:style-name="id1-3-2-2-3-3-4-2">
                  <text:list-item text:style-override="id1-3-2-2-3-3-4-2">
                    <text:number>1.</text:number>
                    <text:p text:style-name="al">Een woningzoekende komt in aanmerking voor indeling in de urgentiecategorie ‘ernstige en chronische medische problematiek’ indien:</text:p>
                    <text:list text:style-name="id1-3-2-2-3-3-4-2-3">
                      <text:list-item text:style-override="id1-3-2-2-3-3-4-2-3-1">
                        <text:number>a.</text:number>
                        <text:p text:style-name="al">de woningzoekende economisch gebonden of maatschappelijk gebonden is aan de gemeente;</text:p>
                      </text:list-item>
                      <text:list-item text:style-override="id1-3-2-2-3-3-4-2-3-2">
                        <text:number>b.</text:number>
                        <text:p text:style-name="al">burgemeester en wethouders de aanvraag om indeling in deze urgentiecategorie niet met toepassing van artikel 3.1.3 afwijzen;</text:p>
                      </text:list-item>
                      <text:list-item text:style-override="id1-3-2-2-3-3-4-2-3-3">
                        <text:number>c.</text:number>
                        <text:p text:style-name="al">de woningzoekende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text:p>
                      </text:list-item>
                      <text:list-item text:style-override="id1-3-2-2-3-3-4-2-3-4">
                        <text:number>d.</text:number>
                        <text:p text:style-name="al">een zelfstandige woonruimte een substantieel deel van de oplossing voor het probleem van de woningzoekende vormt; en</text:p>
                      </text:list-item>
                      <text:list-item text:style-override="id1-3-2-2-3-3-4-2-3-5">
                        <text:number>e.</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3-4-3">
                    <text:number>2.</text:number>
                    <text:p text:style-name="al">Burgemeester en wethouders kunnen zich bij de beoordeling of de in het vorige lid, onder b tot en met e genoemde, omstandigheden zich voordoen, laten adviseren door een ter zake deskundige medische of sociaal-medische adviseur die geen behandelrelatie heeft met de in het eerste lid bedoelde woningzoekende.</text:p>
                  </text:list-item>
                  <text:list-item text:style-override="id1-3-2-2-3-3-4-4">
                    <text:number>3.</text:number>
                    <text:p text:style-name="al">Bij indeling in de in het eerste lid bedoelde urgentiecategorie van een woningzoekende op grond van ernstige en chronische problematiek van psychische aard kunnen burgemeester en wethouders de voorwaarde opleggen dat de woningzoekende of een lid van diens huishouden psychiatrische zorg of begeleiding aanvaardt. De voorwaarde wordt dan in de urgentieverklaring vermeld.</text:p>
                  </text:list-item>
                </text:list>
              </text:section>
              <text:section text:name="artikel_id1-3-2-2-3-3-5" text:style-name="artikel">
                <text:p text:style-name="artikel_kop_titel"><text:span text:style-name="artikel_kop_label"/> <text:span text:style-name="artikel_kop_nr">1.8.4.</text:span> Artikel 3.2.4. Deelname aan overheidsprogramma</text:p>
                <text:list text:style-name="id1-3-2-2-3-3-5-2">
                  <text:list-item text:style-override="id1-3-2-2-3-3-5-2">
                    <text:number>1.</text:number>
                    <text:p text:style-name="al">Een woningzoekende komt voor indeling in de urgentiecategorie ‘deelname overheidsprogramma’ in aanmerking indien:</text:p>
                    <text:list text:style-name="id1-3-2-2-3-3-5-2-3">
                      <text:list-item text:style-override="id1-3-2-2-3-3-5-2-3-1">
                        <text:number>a.</text:number>
                        <text:p text:style-name="al">de woningzoekende economisch gebonden of maatschappelijk gebonden is aan de woningmarktregio;</text:p>
                      </text:list-item>
                      <text:list-item text:style-override="id1-3-2-2-3-3-5-2-3-2">
                        <text:number>b.</text:number>
                        <text:p text:style-name="al">burgemeester en wethouders de aanvraag om indeling in deze urgentiecategorie niet met toepassing van artikel 3.1.3 afwijzen; en,</text:p>
                      </text:list-item>
                      <text:list-item text:style-override="id1-3-2-2-3-3-5-2-3-3">
                        <text:number>c.</text:number>
                        <text:p text:style-name="al">de woningzoekende deelneemt aan een overheidsprogramma gericht op duurzaam uitstappen waarbinnen begeleiding van sekswerkers plaatsvindt bij het vinden van werk of dagbesteding buiten de seksbranche.</text:p>
                      </text:list-item>
                    </text:list>
                  </text:list-item>
                  <text:list-item text:style-override="id1-3-2-2-3-3-5-3">
                    <text:number>2.</text:number>
                    <text:p text:style-name="al">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begeleiding ontvangt van een instelling in de regio indien dit naar het oordeel van burgemeester en wethouders nodig is voor het zelfstandig wonen van de woningzoekende.</text:p>
                  </text:list-item>
                </text:list>
              </text:section>
              <text:section text:name="artikel_id1-3-2-2-3-3-6" text:style-name="artikel">
                <text:p text:style-name="artikel_kop_titel"><text:span text:style-name="artikel_kop_label"/> <text:span text:style-name="artikel_kop_nr">1.8.5.</text:span> Artikel 3.2.5. Vergunninghouders</text:p>
                <text:list text:style-name="id1-3-2-2-3-3-6-2">
                  <text:list-item text:style-override="id1-3-2-2-3-3-6-2">
                    <text:number>1.</text:number>
                    <text:p text:style-name="al">Een woningzoekende kan door verlening van een urgentieverklaring ingedeeld worden in de urgentiecategorie ‘vergunninghouder’ indien:</text:p>
                    <text:list text:style-name="id1-3-2-2-3-3-6-2-3">
                      <text:list-item text:style-override="id1-3-2-2-3-3-6-2-3-1">
                        <text:number>a.</text:number>
                        <text:p text:style-name="al">de woningzoekende een vergunninghouder is; en</text:p>
                      </text:list-item>
                      <text:list-item text:style-override="id1-3-2-2-3-3-6-2-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3-3-6-3">
                    <text:number>2.</text:number>
                    <text:p text:style-name="al">De woningzoekende wordt bij de verlening van de in het eerste lid bedoelde urgentieverklaring ingeschreven als woningzoekende.</text:p>
                  </text:list-item>
                </text:list>
              </text:section>
              <text:section text:name="artikel_id1-3-2-2-3-3-7" text:style-name="artikel">
                <text:p text:style-name="artikel_kop_titel"><text:span text:style-name="artikel_kop_label"/> <text:span text:style-name="artikel_kop_nr">1.8.6.</text:span> Artikel 3.2.6. Sociale problematiek</text:p>
                <text:p text:style-name="al">Een woningzoekende kan door verlening van een urgentieverklaring ingedeeld worden in de urgentiecategorie ‘sociaal’ indien:</text:p>
                <text:list text:style-name="id1-3-2-2-3-3-7-3">
                  <text:list-item text:style-override="id1-3-2-2-3-3-7-3-1">
                    <text:number>a.</text:number>
                    <text:p text:style-name="al">aanvrager en de leden van diens huishouden economisch gebonden of maatschappelijk gebonden zijn aan de gemeente;</text:p>
                  </text:list-item>
                  <text:list-item text:style-override="id1-3-2-2-3-3-7-3-2">
                    <text:number>b.</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3-3-7-3-3">
                    <text:number>c.</text:number>
                    <text:p text:style-name="al">aanvrager als gevolg van de onder b. bedoelde omstandigheden naar het oordeel van burgemeester en wethouders redelijkerwijs niet anders kan, dan de huidige woonruimte binnen drie maanden te verlaten en verhuizing naar een nieuwe woonruimte in substantiële mate blijvend bijdraagt aan het wegnemen van deze problemen; en,</text:p>
                  </text:list-item>
                  <text:list-item text:style-override="id1-3-2-2-3-3-7-3-4">
                    <text:number>d.</text:number>
                    <text:p text:style-name="al">aanvrager naar het oordeel van burgemeester en wethouders aantoonbaar een maximale inspanning heeft geleverd om zelf nieuwe woonruimte te vinden.</text:p>
                  </text:list-item>
                </text:list>
              </text:section>
              <text:section text:name="artikel_id1-3-2-2-3-3-8" text:style-name="artikel">
                <text:p text:style-name="artikel_kop_titel"><text:span text:style-name="artikel_kop_label"/> <text:span text:style-name="artikel_kop_nr">1.8.7.</text:span> Artikel 3.2.7. Relatiebeëindiging</text:p>
                <text:list text:style-name="id1-3-2-2-3-3-8-2">
                  <text:list-item text:style-override="id1-3-2-2-3-3-8-2">
                    <text:number>1.</text:number>
                    <text:p text:style-name="al">Een woningzoekende kan door verlening van een urgentieverklaring ingedeeld worden in de urgentiecategorie ‘relatiebeëindiging’ indien:</text:p>
                    <text:list text:style-name="id1-3-2-2-3-3-8-2-3">
                      <text:list-item text:style-override="id1-3-2-2-3-3-8-2-3-1">
                        <text:number>a.</text:number>
                        <text:p text:style-name="al">aanvrager zijn of haar samenwoonrelatie niet langer dan drie maanden voor het aanvragen van de urgentieverklaring heeft beëindigd;</text:p>
                      </text:list-item>
                      <text:list-item text:style-override="id1-3-2-2-3-3-8-2-3-2">
                        <text:number>b.</text:number>
                        <text:p text:style-name="al">aanvrager en de leden van het huishouden waarmee hij of zij de nieuwe woonruimte wenst te betrekken, economisch gebonden of maatschappelijk gebonden zijn aan de gemeente;</text:p>
                      </text:list-item>
                      <text:list-item text:style-override="id1-3-2-2-3-3-8-2-3-3">
                        <text:number>c.</text:number>
                        <text:p text:style-name="al">aanvrager zorg draagt voor tenminste één tot zijn of haar huishouden behorend minderjarig kind;</text:p>
                      </text:list-item>
                      <text:list-item text:style-override="id1-3-2-2-3-3-8-2-3-4">
                        <text:number>d.</text:number>
                        <text:p text:style-name="al">beide ouders niet in de woonbehoefte van het kind kunnen voorzien; en,</text:p>
                      </text:list-item>
                      <text:list-item text:style-override="id1-3-2-2-3-3-8-2-3-5">
                        <text:number>e.</text:number>
                        <text:p text:style-name="al">het bepaalde in het tweede lid niet aan verlening van de urgentieverklaring in de weg staat.</text:p>
                      </text:list-item>
                    </text:list>
                  </text:list-item>
                  <text:list-item text:style-override="id1-3-2-2-3-3-8-3">
                    <text:number>2.</text:number>
                    <text:p text:style-name="al">Indien beide voormalige partners een in dit artikel bedoelde urgentieverklaring aanvragen, wordt slechts aan één van de aangevraagde urgentieverklaringen verleend:</text:p>
                    <text:list text:style-name="id1-3-2-2-3-3-8-3-3">
                      <text:list-item text:style-override="id1-3-2-2-3-3-8-3-3-1">
                        <text:number>a.</text:number>
                        <text:p text:style-name="al">de urgentieverklaring wordt verleend aan de voormalige partner die voor meer dan de helft van de tijd zorgdraagt voor de in het eerste lid bedoelde minderjarige kinderen;</text:p>
                      </text:list-item>
                      <text:list-item text:style-override="id1-3-2-2-3-3-8-3-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
              </text:section>
              <text:section text:name="artikel_id1-3-2-2-3-3-9" text:style-name="artikel">
                <text:p text:style-name="artikel_kop_titel"><text:span text:style-name="artikel_kop_label"/> <text:span text:style-name="artikel_kop_nr">1.8.8.</text:span> Artikel 3.2.8. Stadsvernieuwing</text:p>
                <text:list text:style-name="id1-3-2-2-3-3-9-2">
                  <text:list-item text:style-override="id1-3-2-2-3-3-9-2">
                    <text:number>1.</text:number>
                    <text:p text:style-name="al">Een woningzoekende kan door verlening van een urgentieverklaring ingedeeld worden in de urgentiecategorie ‘stadsvernieuwing’ indien:</text:p>
                    <text:list text:style-name="id1-3-2-2-3-3-9-2-3">
                      <text:list-item text:style-override="id1-3-2-2-3-3-9-2-3-1">
                        <text:number>a.</text:number>
                        <text:p text:style-name="al">de woningzoekende zijn of haar huidige, binnen de gemeente gelegen, woonruimte moet verlaten in verband met sloop of renovatie vanwege stadsvernieuwing; </text:p>
                      </text:list-item>
                      <text:list-item text:style-override="id1-3-2-2-3-3-9-2-3-2">
                        <text:number>b.</text:number>
                        <text:p text:style-name="al">de woningzoekende zijn of haar huidige woonruimte voor onbepaalde tijd huurt van een woningcorporatie; </text:p>
                      </text:list-item>
                      <text:list-item text:style-override="id1-3-2-2-3-3-9-2-3-3">
                        <text:number>c.</text:number>
                        <text:p text:style-name="al">het huishouden van de woningzoekende blijkens de inschrijving in de gemeentelijke basisadministratie persoonsgegevens in de huidige woonruimte woonachtig is; en,</text:p>
                      </text:list-item>
                      <text:list-item text:style-override="id1-3-2-2-3-3-9-2-3-4">
                        <text:number>d.</text:number>
                        <text:p text:style-name="al">de woningcorporatie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burgemeester en wethouders is overeengekomen. </text:p>
                      </text:list-item>
                    </text:list>
                  </text:list-item>
                  <text:list-item text:style-override="id1-3-2-2-3-3-9-3">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3-3-10" text:style-name="artikel">
                <text:p text:style-name="artikel_kop_titel"><text:span text:style-name="artikel_kop_label"/> <text:span text:style-name="artikel_kop_nr">1.8.9.</text:span> Artikel 3.2.9. Hardheidsclausule</text:p>
                <text:p text:style-name="al">Burgemeester en wethouders kunnen bij een beslissing op een aanvraag om een urgentieverklaring afwijken van het bepaalde in artikel 3.1.2, eerste lid, of artikel 3.1.3, eerste lid, voor zover toepassing van die bepalingen gelet op de in artikel 2 van de wet genoemde belangen of gelet op het belang om dringend te voorzien in de behoefte aan woonruimte van woningzoekenden met een huisvestingsprobleem naar hun oordeel leidt tot onbillijkheden van overwegende aard.</text:p>
              </text:section>
            </text:section>
            <text:p text:style-name="hoofdstuk_bottom"/>
          </text:section>
          <text:section text:name="hoofdstuk_id1-3-2-2-4" text:style-name="hoofdstuk">
            <text:p text:style-name="hoofdstuk_kop"><text:span text:style-name="label">Hoofdstuk</text:span> <text:span text:style-name="nr">4.</text:span> Standplaatsen voor woonwagens</text:p>
            <text:section text:name="paragraaf_id1-3-2-2-4-2" text:style-name="paragraaf">
              <text:p text:style-name="paragraaf_kop"><text:span text:style-name="label"/> <text:span text:style-name="nr">1.9.</text:span> Paragraaf 4.1. Huisvestingsvergunning voor standplaatsen voor woonwagens</text:p>
              <text:section text:name="artikel_id1-3-2-2-4-2-2" text:style-name="artikel">
                <text:p text:style-name="artikel_kop_titel"><text:span text:style-name="artikel_kop_label"/> <text:span text:style-name="artikel_kop_nr">1.9.1.</text:span> Artikel 4.1.1. Reikwijdte van dit hoofdstuk</text:p>
                <text:list text:style-name="id1-3-2-2-4-2-2-2">
                  <text:list-item text:style-override="id1-3-2-2-4-2-2-2">
                    <text:number>1.</text:number>
                    <text:p text:style-name="al">Dit hoofdstuk is uitsluitend van toepassing op binnen de gemeente gerealiseerde en nog te realiseren huurstandplaatsen en nog te realiseren koopstandplaatsen tot de betaalbaarheidsgrens.</text:p>
                  </text:list-item>
                  <text:list-item text:style-override="id1-3-2-2-4-2-2-3">
                    <text:number>2.</text:number>
                    <text:p text:style-name="al">Het bepaalde in hoofdstuk 2 is niet van toepassing op de in het eerste lid bedoelde standplaatsen.</text:p>
                  </text:list-item>
                </text:list>
              </text:section>
              <text:section text:name="artikel_id1-3-2-2-4-2-3" text:style-name="artikel">
                <text:p text:style-name="artikel_kop_titel"><text:span text:style-name="artikel_kop_label"/> <text:span text:style-name="artikel_kop_nr">1.9.2.</text:span> Artikel 4.1.2. Aanvullende begripsbepalingen</text:p>
                <text:p text:style-name="al">In dit hoofdstuk wordt verstaan onder:</text:p>
                <text:list text:style-name="id1-3-2-2-4-2-3-3">
                  <text:list-item text:style-override="id1-3-2-2-4-2-3-3-1">
                    <text:number>a.</text:number>
                    <text:p text:style-name="al">inschrijfduur: de aaneengesloten periode dat een woningzoekende is ingeschreven in het gemeentelijke Belangstellingsregister;</text:p>
                  </text:list-item>
                  <text:list-item text:style-override="id1-3-2-2-4-2-3-3-2">
                    <text:number>b.</text:number>
                    <text:p text:style-name="al">locatie: een terrein bestemd voor één of meer standplaatsen.</text:p>
                  </text:list-item>
                </text:list>
              </text:section>
              <text:section text:name="artikel_id1-3-2-2-4-2-4" text:style-name="artikel">
                <text:p text:style-name="artikel_kop_titel"><text:span text:style-name="artikel_kop_label"/> <text:span text:style-name="artikel_kop_nr">1.9.3.</text:span> Artikel 4.1.3. Vergunningplicht</text:p>
                <text:p text:style-name="al">Het is ingevolge artikel 8 van de wet verboden een standplaats in gebruik te nemen of te geven als daarvoor geen huisvestingsvergunning is verleend.</text:p>
                <text:p text:style-name="al"/>
              </text:section>
            </text:section>
            <text:section text:name="paragraaf_id1-3-2-2-4-3" text:style-name="paragraaf">
              <text:p text:style-name="paragraaf_kop"><text:span text:style-name="label"/> <text:span text:style-name="nr">1.10.</text:span> Paragraaf 4.2. Aanvragen, verlenen en weigeren van de huisvestingsvergunning voor standplaatsen</text:p>
              <text:section text:name="artikel_id1-3-2-2-4-3-2" text:style-name="artikel">
                <text:p text:style-name="artikel_kop_titel"><text:span text:style-name="artikel_kop_label"/> <text:span text:style-name="artikel_kop_nr">1.10.1.</text:span> Artikel 4.2.1. Aanvraag van de huisvestingsvergunning</text:p>
                <text:list text:style-name="id1-3-2-2-4-3-2-2">
                  <text:list-item text:style-override="id1-3-2-2-4-3-2-2">
                    <text:number>1.</text:number>
                    <text:p text:style-name="al">De huisvestingsvergunning wordt aangevraagd bij burgemeester en wethouders. Zij kunnen een aanvraagformulier vaststellen. </text:p>
                  </text:list-item>
                  <text:list-item text:style-override="id1-3-2-2-4-3-2-3">
                    <text:number>2.</text:number>
                    <text:p text:style-name="al">Bij de aanvraag worden tenminste de volgende gegevens verstrekt:</text:p>
                    <text:list text:style-name="id1-3-2-2-4-3-2-3-3">
                      <text:list-item text:style-override="id1-3-2-2-4-3-2-3-3-1">
                        <text:number>a.</text:number>
                        <text:p text:style-name="al">naam, adres, woonplaats, geboortedatum, contactgegevens en, indien van toepassing, de verblijfstitel van de aanvrager en de leden van diens huishouden;</text:p>
                      </text:list-item>
                      <text:list-item text:style-override="id1-3-2-2-4-3-2-3-3-2">
                        <text:number>b.</text:number>
                        <text:p text:style-name="al">de omvang van het huishouden dat de standplaats in gebruik gaat nemen;</text:p>
                      </text:list-item>
                      <text:list-item text:style-override="id1-3-2-2-4-3-2-3-3-3">
                        <text:number>c.</text:number>
                        <text:p text:style-name="al">de beoogde datum waarop het huishouden van aanvrager de standplaats in gebruik gaat nemen;</text:p>
                      </text:list-item>
                      <text:list-item text:style-override="id1-3-2-2-4-3-2-3-3-4">
                        <text:number>d.</text:number>
                        <text:p text:style-name="al">het huishoudinkomen van het huishouden van aanvrager;</text:p>
                      </text:list-item>
                      <text:list-item text:style-override="id1-3-2-2-4-3-2-3-3-5">
                        <text:number>e.</text:number>
                        <text:p text:style-name="al">de naam en het adres van de verhuurder van de standplaats; en,</text:p>
                      </text:list-item>
                      <text:list-item text:style-override="id1-3-2-2-4-3-2-3-3-6">
                        <text:number>f.</text:number>
                        <text:p text:style-name="al">de schriftelijke verklaring van de verhuurder van de standplaats dat deze bereid is de standplaats aan de aanvrager te verhuren.</text:p>
                      </text:list-item>
                    </text:list>
                  </text:list-item>
                  <text:list-item text:style-override="id1-3-2-2-4-3-2-4">
                    <text:number>3.</text:number>
                    <text:p text:style-name="al">Voor het indienen of behandelen van een aanvraag om een huisvestingsvergunning worden geen leges in rekening gebracht.</text:p>
                  </text:list-item>
                </text:list>
              </text:section>
              <text:section text:name="artikel_id1-3-2-2-4-3-3" text:style-name="artikel">
                <text:p text:style-name="artikel_kop_titel"><text:span text:style-name="artikel_kop_label"/> <text:span text:style-name="artikel_kop_nr">1.10.2.</text:span> Artikel 4.2.2. Woningzoekenden die in aanmerking komen voor een huisvestingsvergunning</text:p>
                <text:p text:style-name="al">Om in aanmerking te komen voor een huisvestingsvergunning voldoet een woningzoekende aan de volgende voorwaarde: het huishouden van de woningzoekende heeft tenminste één lid dat niet minderjarig is als bedoeld in artikel 233 van Boek 1 van het Burgerlijk Wetboek.</text:p>
              </text:section>
              <text:section text:name="artikel_id1-3-2-2-4-3-4" text:style-name="artikel">
                <text:p text:style-name="artikel_kop_titel"><text:span text:style-name="artikel_kop_label"/> <text:span text:style-name="artikel_kop_nr">1.10.3.</text:span> Artikel 4.2.3. Beslissing op de aanvraag om een huisvestingsvergunning</text:p>
                <text:list text:style-name="id1-3-2-2-4-3-4-2">
                  <text:list-item text:style-override="id1-3-2-2-4-3-4-2">
                    <text:number>1.</text:number>
                    <text:p text:style-name="al">Burgemeester en wethouders beslissen tot verlening, weigering, wijziging en intrekking van de huisvestingsvergunning.</text:p>
                  </text:list-item>
                  <text:list-item text:style-override="id1-3-2-2-4-3-4-3">
                    <text:number>2.</text:number>
                    <text:p text:style-name="al">Onverminderd het bepaalde in artikel 15 van de wet weigeren burgemeester en wethouders een aangevraagde huisvestingsvergunning in ieder geval indien:</text:p>
                    <text:list text:style-name="id1-3-2-2-4-3-4-3-3">
                      <text:list-item text:style-override="id1-3-2-2-4-3-4-3-3-1">
                        <text:number>a.</text:number>
                        <text:p text:style-name="al">de aanvrager gelet op artikel 10, tweede lid, van de wet of het bepaalde in artikel 4.2.2 niet voor een huisvestingsvergunning in aanmerking komt; </text:p>
                      </text:list-item>
                      <text:list-item text:style-override="id1-3-2-2-4-3-4-3-3-2">
                        <text:number>b.</text:number>
                        <text:p text:style-name="al">de aanvrager zich niet heeft ingeschreven als woningzoekende als bedoeld in artikel 4.3.1;</text:p>
                      </text:list-item>
                      <text:list-item text:style-override="id1-3-2-2-4-3-4-3-3-3">
                        <text:number>c.</text:number>
                        <text:p text:style-name="al">een andere woningzoekende dan aanvrager die voor de standplaats in aanmerking wenst te komen, gelet op het bepaalde in paragraaf 4.4 eerder dan aanvrager voor verlening van de huisvestingsvergunning in aanmerking komt;</text:p>
                      </text:list-item>
                    </text:list>
                  </text:list-item>
                </text:list>
              </text:section>
              <text:section text:name="artikel_id1-3-2-2-4-3-5" text:style-name="artikel">
                <text:p text:style-name="artikel_kop_titel"><text:span text:style-name="artikel_kop_label"/> <text:span text:style-name="artikel_kop_nr">1.10.4.</text:span> Artikel 4.2.4. Inhoud van de huisvestingsvergunning</text:p>
                <text:list text:style-name="id1-3-2-2-4-3-5-2">
                  <text:list-item text:style-override="id1-3-2-2-4-3-5-2">
                    <text:number>1.</text:number>
                    <text:p text:style-name="al">De huisvestingsvergunning vermeldt in ieder geval:</text:p>
                    <text:list text:style-name="id1-3-2-2-4-3-5-2-3">
                      <text:list-item text:style-override="id1-3-2-2-4-3-5-2-3-1">
                        <text:number>a.</text:number>
                        <text:p text:style-name="al">het adres van de standplaats waarop de vergunning betrekking heeft;</text:p>
                      </text:list-item>
                      <text:list-item text:style-override="id1-3-2-2-4-3-5-2-3-2">
                        <text:number>b.</text:number>
                        <text:p text:style-name="al">aan wie de vergunning is verleend;</text:p>
                      </text:list-item>
                      <text:list-item text:style-override="id1-3-2-2-4-3-5-2-3-3">
                        <text:number>c.</text:number>
                        <text:p text:style-name="al">het aantal personen dat de standplaats in gebruik neemt; en</text:p>
                      </text:list-item>
                      <text:list-item text:style-override="id1-3-2-2-4-3-5-2-3-4">
                        <text:number>d.</text:number>
                        <text:p text:style-name="al">de voorwaarde dat de houder van de huisvestingsvergunning de standplaats binnen de in de vergunning genoemde termijn in gebruik dient te nemen.</text:p>
                      </text:list-item>
                    </text:list>
                  </text:list-item>
                  <text:list-item text:style-override="id1-3-2-2-4-3-5-3">
                    <text:number>2.</text:number>
                    <text:p text:style-name="al">Burgemeester en wethouders kunnen aan een binnen hun gemeente werkzame woningcorporatie het mandaat verlenen om namens hen te beslissen op aanvragen om een huisvestingsvergunning. Het mandaat beperkt zich tot aanvragen die betrekking hebben op woonruimte die verhuurd wordt door de gemandateerde woningcorporatie.</text:p>
                  </text:list-item>
                </text:list>
                <text:p text:style-name="al"/>
              </text:section>
            </text:section>
            <text:section text:name="paragraaf_id1-3-2-2-4-4" text:style-name="paragraaf">
              <text:p text:style-name="paragraaf_kop"><text:span text:style-name="label"/> <text:span text:style-name="nr">1.11.</text:span> Paragraaf 4.3. Inschrijving van woningzoekenden en bekendmaken van het aanbod</text:p>
              <text:section text:name="artikel_id1-3-2-2-4-4-2" text:style-name="artikel">
                <text:p text:style-name="artikel_kop_titel"><text:span text:style-name="artikel_kop_label"/> <text:span text:style-name="artikel_kop_nr">1.11.1.</text:span> Artikel 4.3.1. Inschrijving van woningzoekenden</text:p>
                <text:list text:style-name="id1-3-2-2-4-4-2-2">
                  <text:list-item text:style-override="id1-3-2-2-4-4-2-2">
                    <text:number>1.</text:number>
                    <text:p text:style-name="al">Woningzoekenden die in aanmerking willen komen voor een standplaats, kunnen zich inschrijven als woningzoekenden.</text:p>
                  </text:list-item>
                  <text:list-item text:style-override="id1-3-2-2-4-4-2-3">
                    <text:number>2.</text:number>
                    <text:p text:style-name="al">De in het eerste lid bedoelde inschrijving vindt plaats in het in artikel 4.1.2. bedoelde gemeentelijke Belangstellingsregister. </text:p>
                  </text:list-item>
                </text:list>
                <text:p text:style-name="al"/>
              </text:section>
            </text:section>
            <text:section text:name="paragraaf_id1-3-2-2-4-5" text:style-name="paragraaf">
              <text:p text:style-name="paragraaf_kop"><text:span text:style-name="label"/> <text:span text:style-name="nr">1.12.</text:span> Paragraaf 4.4. Volgorde waarin woningzoekenden voor een standplaats in aanmerking komen</text:p>
              <text:section text:name="artikel_id1-3-2-2-4-5-2" text:style-name="artikel">
                <text:p text:style-name="artikel_kop_titel"><text:span text:style-name="artikel_kop_label"/> <text:span text:style-name="artikel_kop_nr">1.12.1.</text:span> Artikel 4.4.1. Volgordebepaling</text:p>
                <text:list text:style-name="id1-3-2-2-4-5-2-2">
                  <text:list-item text:style-override="id1-3-2-2-4-5-2-2">
                    <text:number>1.</text:number>
                    <text:p text:style-name="al">Vrijkomende bestaande woonwagens en woonwagenstandplaatsen worden toegewezen aan de hand van de volgende voorrangsregels en volgorde:</text:p>
                    <text:list text:style-name="id1-3-2-2-4-5-2-2-3">
                      <text:list-item text:style-override="id1-3-2-2-4-5-2-2-3-1">
                        <text:number>a.</text:number>
                        <text:p text:style-name="al">Jongeren van 18 tot 30 jaar die bij hun ouder(s) in de woonwagen op de betreffende woonwagenlocatie in gemeente Nijkerk wonen;</text:p>
                      </text:list-item>
                      <text:list-item text:style-override="id1-3-2-2-4-5-2-2-3-2">
                        <text:number>b.</text:number>
                        <text:p text:style-name="al">Eerste- en tweedegraads bloedverwanten van de zittende huurder(s) die ten tijde van het beschikbaar komen van de standplaats al ten minste 6 jaren op de betreffende woonwagenlocatie wonen;</text:p>
                      </text:list-item>
                      <text:list-item text:style-override="id1-3-2-2-4-5-2-2-3-3">
                        <text:number>c.</text:number>
                        <text:p text:style-name="al">Voormalige bewoner die ten tijde van het beschikbaar komen van de standplaats niet (meer) op de betreffende woonwagenlocatie verblijft, echter daar in het verleden wel tenminste 6 jaren aaneengesloten heeft gewoond;</text:p>
                      </text:list-item>
                      <text:list-item text:style-override="id1-3-2-2-4-5-2-2-3-4">
                        <text:number>d.</text:number>
                        <text:p text:style-name="al">Belangstellenden voor een woonwagenstandplaats met binding met gemeente Nijkerk;</text:p>
                      </text:list-item>
                      <text:list-item text:style-override="id1-3-2-2-4-5-2-2-3-5">
                        <text:number>e.</text:number>
                        <text:p text:style-name="al">Overige belangstellenden voor een woonwagenstandplaats.</text:p>
                      </text:list-item>
                    </text:list>
                  </text:list-item>
                  <text:list-item text:style-override="id1-3-2-2-4-5-2-3">
                    <text:number> 2. </text:number>
                    <text:p text:style-name="al">Nieuwe woonwagens en woonwagenstandplaatsen worden toegewezen aan de hand van de volgende voorrangsregels en volgorde:</text:p>
                    <text:list text:style-name="id1-3-2-2-4-5-2-3-3">
                      <text:list-item text:style-override="id1-3-2-2-4-5-2-3-3-1">
                        <text:number>a.</text:number>
                        <text:p text:style-name="al">Jongeren van 18 tot 30 jaar die bij hun ouder(s) in de woonwagen op een van de woonwagenlocaties in gemeente Nijkerk wonen;</text:p>
                      </text:list-item>
                      <text:list-item text:style-override="id1-3-2-2-4-5-2-3-3-2">
                        <text:number>b.</text:number>
                        <text:p text:style-name="al">Bewoners niet zijnde de in het eerste lid genoemde jongeren die ten minste 6 jaren op een woonwagenlocatie in gemeente Nijkerk wonen;</text:p>
                      </text:list-item>
                      <text:list-item text:style-override="id1-3-2-2-4-5-2-3-3-3">
                        <text:number>c.</text:number>
                        <text:p text:style-name="al">Voormalige bewoner die ten tijde van het beschikbaar komen van de standplaats niet (meer) op een woonwagenlocatie in gemeente Nijkerk verblijft, echter daar in het verleden wel tenminste 6 jaren aaneengesloten heeft gewoond;</text:p>
                      </text:list-item>
                      <text:list-item text:style-override="id1-3-2-2-4-5-2-3-3-4">
                        <text:number>d.</text:number>
                        <text:p text:style-name="al">Belangstellenden voor een woonwagenstandplaats met binding met gemeente Nijkerk;</text:p>
                      </text:list-item>
                      <text:list-item text:style-override="id1-3-2-2-4-5-2-3-3-5">
                        <text:number>e.</text:number>
                        <text:p text:style-name="al">Overige belangstellenden voor een woonwagenstandplaats.</text:p>
                      </text:list-item>
                    </text:list>
                  </text:list-item>
                  <text:list-item text:style-override="id1-3-2-2-4-5-2-4">
                    <text:number> 3. </text:number>
                    <text:p text:style-name="al">Bij gelijke geschiktheid vindt toewijzing in eerste instantie plaats op basis van datum van inschrijving in het gemeentelijke Belangstellingsregister. Is de datum van inschrijving gelijk, dan vindt toewijzing op basis van loting plaats.</text:p>
                  </text:list-item>
                  <text:list-item text:style-override="id1-3-2-2-4-5-2-5">
                    <text:number>4. </text:number>
                    <text:p text:style-name="al">Er kan op de in het eerste tot en met het derde lid genoemde volgordebepaling een uitzondering worden gemaakt wanneer er maatwerk nodig is.</text:p>
                  </text:list-item>
                </text:list>
              </text:section>
            </text:section>
            <text:p text:style-name="hoofdstuk_bottom"/>
          </text:section>
          <text:section text:name="hoofdstuk_id1-3-2-2-5" text:style-name="hoofdstuk">
            <text:p text:style-name="hoofdstuk_kop"><text:span text:style-name="label"/> <text:span text:style-name="nr"/> Hoofstuk 5. Overige bepalingen</text:p>
            <text:section text:name="paragraaf_id1-3-2-2-5-2" text:style-name="paragraaf">
              <text:p text:style-name="paragraaf_kop"><text:span text:style-name="label"/> <text:span text:style-name="nr">1.13.</text:span> Paragraaf 5.1. Bestuurlijke boete </text:p>
              <text:section text:name="artikel_id1-3-2-2-5-2-2" text:style-name="artikel">
                <text:p text:style-name="artikel_kop_titel"><text:span text:style-name="artikel_kop_label"/> <text:span text:style-name="artikel_kop_nr">1.13.1.</text:span> Artikel 5.1.1. Bestuurlijke boete</text:p>
                <text:list text:style-name="id1-3-2-2-5-2-2-2">
                  <text:list-item text:style-override="id1-3-2-2-5-2-2-2">
                    <text:number>1.</text:number>
                    <text:p text:style-name="al">Overtreding van de verboden bedoeld in artikel 8 van de wet kan worden beboet met een bestuurlijke boete.</text:p>
                  </text:list-item>
                  <text:list-item text:style-override="id1-3-2-2-5-2-2-3">
                    <text:number>2.</text:number>
                    <text:p text:style-name="al">De in het vorige lid bedoelde bestuurlijke boete bedraagt:</text:p>
                    <text:list text:style-name="id1-3-2-2-5-2-2-3-3">
                      <text:list-item text:style-override="id1-3-2-2-5-2-2-3-3-1">
                        <text:number>a.</text:number>
                        <text:p text:style-name="al">voor overtredingen van het verbod bedoeld in artikel 8, eerste lid, €515;</text:p>
                      </text:list-item>
                      <text:list-item text:style-override="id1-3-2-2-5-2-2-3-3-2">
                        <text:number>b.</text:number>
                        <text:p text:style-name="al">voor overtredingen van het verbod bedoeld in artikel 8, tweede lid, €25.750.</text:p>
                      </text:list-item>
                    </text:list>
                  </text:list-item>
                  <text:list-item text:style-override="id1-3-2-2-5-2-2-4">
                    <text:number>3.</text:number>
                    <text:p text:style-name="al">In afwijking van het vorige lid, onder b, bedraagt de bestuurlijke boete voor een overtreding van het verbod bedoeld in artikel 8, tweede lid, €103.000 indien binnen een tijdvak van vier jaar voorafgaand aan een constatering door een toezichthouder van die overtreding een bestuurlijke boete is opgelegd voor overtreding van hetzelfde verbod.</text:p>
                  </text:list-item>
                </text:list>
                <text:p text:style-name="al"/>
              </text:section>
            </text:section>
            <text:section text:name="paragraaf_id1-3-2-2-5-3" text:style-name="paragraaf">
              <text:p text:style-name="paragraaf_kop"><text:span text:style-name="label"/> <text:span text:style-name="nr">1.14.</text:span> Paragraaf 5.2. Slotbepalingen</text:p>
              <text:section text:name="artikel_id1-3-2-2-5-3-2" text:style-name="artikel">
                <text:p text:style-name="artikel_kop_titel"><text:span text:style-name="artikel_kop_label"/> <text:span text:style-name="artikel_kop_nr">1.14.1.</text:span> Artikel 5.2.1. Overgangsrecht huisvestingsvergunning en urgentieverklaring</text:p>
                <text:list text:style-name="id1-3-2-2-5-3-2-2">
                  <text:list-item text:style-override="id1-3-2-2-5-3-2-2">
                    <text:number>1.</text:number>
                    <text:p text:style-name="al">Indien op het moment waarop deze verordening in werking treedt nog niet besloten is op een voorafgaand aan dat moment ingediende aanvraag om een huisvestingsvergunning of een aanvraag om een urgentieverklaring, wordt op die aanvraag beslist overeenkomstig het bepaalde in deze verordening.</text:p>
                  </text:list-item>
                  <text:list-item text:style-override="id1-3-2-2-5-3-2-3">
                    <text:number>2.</text:number>
                    <text:p text:style-name="al">Indien op het moment waarop deze verordening in werking treedt:</text:p>
                    <text:list text:style-name="id1-3-2-2-5-3-2-3-3">
                      <text:list-item text:style-override="id1-3-2-2-5-3-2-3-3-1">
                        <text:number>a.</text:number>
                        <text:p text:style-name="al">nog niet besloten is op een bezwaar dat voorafgaand aan dat moment is ingesteld tegen een besluit op een aanvraag om een huisvestingsvergunning of een aanvraag om urgentieverklaring, wordt op dat bezwaar beslist met toepassing van het recht zoals dat gold voorafgaand aan de inwerkingtreding van deze verordening;</text:p>
                      </text:list-item>
                      <text:list-item text:style-override="id1-3-2-2-5-3-2-3-3-2">
                        <text:number>b.</text:number>
                        <text:p text:style-name="al">een beroep of hoger beroep is ingesteld tegen een besluit op een aanvraag om een huisvestingsvergunning of een aanvraag om een urgentieverklaring, blijft het recht van toepassing zoals dat gold voorafgaand aan de inwerkingtreding van deze verordening.</text:p>
                      </text:list-item>
                    </text:list>
                  </text:list-item>
                  <text:list-item text:style-override="id1-3-2-2-5-3-2-4">
                    <text:number>3.</text:number>
                    <text:p text:style-name="al">Urgentieverklaringen die zijn afgegeven voorafgaand aan het moment van inwerkingtreding van deze verordening, zijn gelijkgesteld met urgentieverklaringen die zijn afgegeven met toepassing van deze verordening.</text:p>
                  </text:list-item>
                </text:list>
              </text:section>
              <text:section text:name="artikel_id1-3-2-2-5-3-3" text:style-name="artikel">
                <text:p text:style-name="artikel_kop_titel"><text:span text:style-name="artikel_kop_label"/> <text:span text:style-name="artikel_kop_nr">1.14.2.</text:span> Artikel 5.2.2. Intrekking vorige huisvestingsverordening</text:p>
                <text:p text:style-name="al">De huisvestingsverordening Nijkerk 2024 – 2028 wordt ingetrokken.</text:p>
              </text:section>
              <text:section text:name="artikel_id1-3-2-2-5-3-4" text:style-name="artikel">
                <text:p text:style-name="artikel_kop_titel"><text:span text:style-name="artikel_kop_label"/> <text:span text:style-name="artikel_kop_nr">1.14.3.</text:span> Artikel 5.2.3. Inwerkingtreding en citeertitel</text:p>
                <text:list text:style-name="id1-3-2-2-5-3-4-2">
                  <text:list-item text:style-override="id1-3-2-2-5-3-4-2">
                    <text:number>1.</text:number>
                    <text:p text:style-name="al">Deze verordening wordt aangehaald als huisvestingsverordening Nijkerk 2025 - 2029.</text:p>
                  </text:list-item>
                  <text:list-item text:style-override="id1-3-2-2-5-3-4-3">
                    <text:number>2.</text:number>
                    <text:p text:style-name="al">Deze verordening treedt in werking met ingang van 1 juli 2025, met uitzondering van paragraaf 2.5, deze paragraaf treedt in werking op 1 januari 2026..</text:p>
                  </text:list-item>
                  <text:list-item text:style-override="id1-3-2-2-5-3-4-4">
                    <text:number>3.</text:number>
                    <text:p text:style-name="al">Deze verordening vervalt vier jaar na het tijdstip van haar inwerkingtreding.</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6 juni 2025,</text:span></text:p>
            <text:p><text:span text:style-name="functie"/></text:p>
          </text:section>
          <text:section text:name="ondertekening_id1-3-2-3-2">
            <text:p><text:span text:style-name="functie"/></text:p>
            <text:p><text:span text:style-name="functie">de griffier, </text:span></text:p>
            <text:p><text:span text:style-name="functie">mevrouw A.G. VERHOEF-FRANKEN</text:span></text:p>
            <text:p><text:span text:style-name="functie"/></text:p>
          </text:section>
          <text:section text:name="ondertekening_id1-3-2-3-3">
            <text:p><text:span text:style-name="functie"/></text:p>
            <text:p><text:span text:style-name="functie">de voorzitter,</text:span></text:p>
            <text:p><text:span text:style-name="functie">mevrouw T.T.E. DE JONGE-RUITENBEEK </text:span></text:p>
          </text:section>
        </text:section>
        <text:section text:name="bijlage_id1-3-2-4" text:style-name="bijlage">
          <text:p text:style-name="bijlage_top"/>
          <text:p text:style-name="hoofdstuk_kop"><text:span text:style-name="label">Bijlage</text:span> <text:span text:style-name="nr">1:</text:span> aangewezen woonruimte waarvoor geen huisvestingsvergunning nodig is</text:p>
          <text:p text:style-name="al"/>
          <text:p text:style-name="al">
          <text:span text:style-name="nadrukcur">Artikel 1. Reikwijdte</text:span>
        </text:p>
          <text:p text:style-name="al">De volgende woonruimten zijn aangewezen als bedoeld in artikel 2.1.1., tweede lid, onder d:</text:p>
          <text:list text:style-name="id1-3-2-4-5">
            <text:list-item text:style-override="id1-3-2-4-5-1">
              <text:number>a.</text:number>
              <text:p text:style-name="al">zorgwoningen als bedoeld in artikel 2 van deze bijlage;</text:p>
            </text:list-item>
            <text:list-item text:style-override="id1-3-2-4-5-2">
              <text:number>b.</text:number>
              <text:p text:style-name="al">woonruimte bewoond door een woongroep als bedoeld in artikel 3 van deze bijlage;</text:p>
            </text:list-item>
            <text:list-item text:style-override="id1-3-2-4-5-3">
              <text:number>c.</text:number>
              <text:p text:style-name="al">flexwoningen als bedoeld in artikel 4 van deze bijlage.</text:p>
            </text:list-item>
          </text:list>
          <text:p text:style-name="al">
          <text:span text:style-name="nadrukcur">Artikel 2. Zorgwoningen</text:span>
        </text:p>
          <text:p text:style-name="al">Uitgezonderd van de in artikel 8 van de wet genoemde vergunningplicht zijn woonruimten die uitsluitend verhuurd worden aan huishoudens waarvan één of meer leden zorg ontvangen, mits aan de volgende voorwaarden wordt voldaan:</text:p>
          <text:list text:style-name="id1-3-2-4-8">
            <text:list-item text:style-override="id1-3-2-4-8-1">
              <text:number>a.</text:number>
              <text:p text:style-name="al">de bedoelde zorg wordt verleend op basis van een tussen de zorgontvanger en zorgverlener gesloten overeenkomst; en,</text:p>
            </text:list-item>
            <text:list-item text:style-override="id1-3-2-4-8-2">
              <text:number>b.</text:number>
              <text:p text:style-name="al">de huurovereenkomst en onder a. bedoelde overeenkomst vormen één overeenkomst of zijn onlosmakelijk met elkaar verbonden; en,</text:p>
            </text:list-item>
            <text:list-item text:style-override="id1-3-2-4-8-3">
              <text:number>c.</text:number>
              <text:p text:style-name="al">de zorgverlener is door de gemeente aangewezen voor het verlenen van de onder a. bedoelde zorg.</text:p>
            </text:list-item>
          </text:list>
          <text:p text:style-name="al">
          <text:span text:style-name="nadrukcur">Artikel 3. Woningen bewoont door woongroepen</text:span>
        </text:p>
          <text:p text:style-name="al">Uitgezonderd van de in artikel 8 van de wet genoemde vergunningplicht kunnen woonruimten zijn die verhuurd worden door woongroepen. </text:p>
          <text:p text:style-name="al"/>
          <text:p text:style-name="al">
          <text:span text:style-name="nadrukcur">Artikel 4. </text:span>
          <text:span text:style-name="nadrukcur">Flexwoningen</text:span>
        </text:p>
          <text:p text:style-name="al">Uitgezonderd van de in artikel 8 van de wet genoemde vergunningplicht kunnen flexwoningen zijn waarvan het huurcontract tijdelijk is.</text:p>
          <text:p text:style-name="al"/>
        </text:section>
        <text:section text:name="nota-toelichting_id1-3-2-5" text:style-name="nota-toelichting">
          <text:p text:style-name="kop_level0"><text:span text:style-name="label"/> <text:span text:style-name="nr"/> Toelichting op huisvestingsverordening Nijkerk 2025 - 2029</text:p>
          <text:p text:style-name="al">
          <text:span text:style-name="nadrukcur">Gebaseerd op de model toelichting regio Amersfoort versiedatum 18 maart 2025</text:span>
        </text:p>
          <text:p text:style-name="al"/>
          <text:p text:style-name="al">
          <text:span text:style-name="nadrukvet">Algemene toelichting</text:span>
        </text:p>
          <text:p text:style-name="al">
          <text:span text:style-name="nadrukcur">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Amersfoort is in 2024-2025 een regionaal model opgesteld voor de huisvestingsverordening waarin de regels over woonruimteverdeling opgenomen zijn: de model huisvestingsverordening regio Amersfoort.</text:p>
          <text:p text:style-name="al"/>
          <text:p text:style-name="al">De model huisvestingsverordening regio Amersfoort bevat geen regels over wijzigingen in de woonruimtevoorraad (splitsen, samenvoegen, onttrekken, woningvormen, toeristische verhuur, opkoopbescherming). Regiogemeenten kunnen desgewenst zelf deze regels in een eigen huisvestingsverordening opnemen.</text:p>
          <text:p text:style-name="al"/>
          <text:p text:style-name="al">
          <text:span text:style-name="nadrukcur">Vormgeving</text:span>
        </text:p>
          <text:p text:style-name="al">Het regionale model voor de model huisvestingsverordening regio Amersfoort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aanvraag, inhoud van beschikkingen, verlening, weigering, intrekken en wijzigen van beschikkinge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paragraaf 2.2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5-18">
            <text:list-item text:style-override="id1-3-2-5-18-1">
              <text:number>-</text:number>
              <text:p text:style-name="al">Paragraaf 2.3 bevat de regels voor sociale huurwoningen van woningcorporaties. Alle regiogemeenten nemen deze paragraaf in hun verordening op.</text:p>
            </text:list-item>
            <text:list-item text:style-override="id1-3-2-5-18-2">
              <text:number>-</text:number>
              <text:p text:style-name="al">Paragraaf 2.4 bevat de regels over andere sociale huurwoningen dan die van woningcorporaties. Als gemeenten de huisvestingsvergunningplicht op deze categorie woonruimten toepassen, nemen zij ook deze paragraaf op in hun verordening. Nijkerk heeft deze paragraaf niet overgenomen.</text:p>
            </text:list-item>
            <text:list-item text:style-override="id1-3-2-5-18-3">
              <text:number>-</text:number>
              <text:p text:style-name="al">Paragraaf 2.5 bevat de regels voor nieuw te bouwen sociale koopwoningen. Ook hier geldt dat als gemeenten de huisvestingsvergunningplicht op deze categorie woonruimten toepassen, zij ook deze paragraaf op in hun verordening. Nijkerk heeft deze paragraaf niet overgenomen.</text:p>
            </text:list-item>
          </text:list>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af bevatten de meer algemene, voor elke urgentieverklaring relevante, bepalingen. Het hoofdstuk sluit af met de specifieke urgentiecategorieën (ook wel: urgentiegronden) in paragraaf 3.2.</text:p>
          <text:p text:style-name="al"/>
          <text:p text:style-name="al">Hoofdstuk 4 is vervolgens een hoofdstuk met regels voor de verdeling van woonwagens. Dit hoofdstuk is optioneel en niet elke gemeente zal dit hoofdstuk overnemen. Er zijn drie manieren voor een gemeente om met regels over standplaatsen om te gaan: De eerste is geen regels opnemen, de woningen vallen dan buiten de verordening. De tweede optie is om beperkte regels (over de inschrijving en advertentie-eisen) op te nemen en daarnaast te verwijzen naar beleid van de gemeente dat elders is vastgelegd (‘b&amp;w kunnen regels opstellen over’). De derde mogelijkheid is om het beleid te verwerken in de verordening. Het hoofdstuk in de modelverordening geeft hier een voorbeeld van, gebaseerd op de uitwerking in Amersfoort.</text:p>
          <text:p text:style-name="al"/>
          <text:p text:style-name="al">
          <text:span text:style-name="nadrukcur">De noodzaak voor en werking van de woonruimteverdeling</text:span>
        </text:p>
          <text:p text:style-name="al">Ook zonder een huisvestingsverordening wordt er gestuurd op de woonruimteverdeling. Dit gebeurt dan door bewuste of onbewuste keuzes van de verhuurder of verkoper. Middels deze huisvestingsverordening grijpt de gemeente in op het toewijzingsbeleid. Dat mag volgens de Huisvestingswet enkel in het geval van schaarste en daaruit volgende verdringing van groepen. De onderbouwing van deze schaarste is op gemeenteniveau onderbouwd. In een aparte bijlage is de schaarste van sociale huurwoningen voor Nijkerk onderbouwd.</text:p>
          <text:p text:style-name="al"/>
          <text:p text:style-name="al">Deze regionaal afgestemde model-huisvestingsverordening maakt dat de regels die in de regio gelden op het gebied van woonruimteverdeling (grotendeels) gelijk zijn. Een woningmarkt heeft een regionale dynamiek en veel woningzoekenden zoeken niet enkel in één gemeente maar in de gehele regio. Daarnaast beslaat het werkgebied van meerdere woningcorporaties die actief zijn in de regio, meerdere gemeenten. Afgestemde regels in de woonruimteverdeling zorgen voor meer eenduidigheid en transparantie voor woningzoekenden en een eenvoudigere uitvoering door verhuurders en verkopers.</text:p>
          <text:p text:style-name="al"/>
          <text:p text:style-name="al">
          <text:span text:style-name="nadrukcur">Het regionale urgentiestelsel</text:span>
        </text:p>
          <text:p text:style-name="al">Door de urgentie categorieën regionaal gelijk te trekken in een model-tekst wordt voorgesorteerd op de aanstaande Wet versterking regie op de volkshuisvesting. Ook is er een harmonisatieslag gemaakt bij de overige urgentiecategorieën. Er wordt in de verordening een basis gelegd voor een deels regionaal ingestoken urgentieverlening voor bepaalde aandachtsgroepen. Dit maakt het evenwichtig verdelen, zoals opgenomen in de aanstaande wetgeving, mogelijk. Daarnaast bestaan er nog verschillende urgentie categorieën met een lokale bindingseis. Hierbij is geen sprake van een regionale verdeling.</text:p>
          <text:p text:style-name="al"/>
          <text:p text:style-name="al">
          <text:span text:style-name="nadrukcur">De optionele paragrafen</text:span>
        </text:p>
          <text:p text:style-name="al">Er zijn diverse optionele paragrafen, bijvoorbeeld voor het opleggen van regels voor de particuliere huur en de nieuwbouw betaalbare koop. Gemeenten kunnen lokaal afwegen of het wenselijk en nuttig is om deze paragrafen te ‘activeren’ en in hun gemeente onderdeel te maken van de eigen huisvestingsverordening. Mocht een gemeente regels willen opnemen over deze segmenten, dan wordt de model-tekst als basis genomen. </text:p>
          <text:p text:style-name="al">Het opnemen van deze paragrafen vergt wel wat van de gemeente. In de eerste instantie vraagt dit om een schaarste onderbouwing van dat segment in de gemeente en de onderbouwing dat de regels nuttig, noodzakelijk en proportioneel zijn. Ook in de uitvoering vraagt dit inzet van de gemeente op het gebied van vergunningverlening, handhaving en monitoring. </text:p>
          <text:p text:style-name="al"/>
          <text:p text:style-name="al">
          <text:span text:style-name="nadrukvet">Artikelsgewijze toelichting</text:span>
        </text:p>
          <text:p text:style-name="al"/>
          <text:p text:style-name="al">
          <text:span text:style-name="nadrukcur">Hoofdstuk 1 Algemeen</text:span>
        </text:p>
          <text:p text:style-name="al"/>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Een aantal begrippen komen enkel aan bod bij een bepaald onderdeel van de huisvestingsverordening. Daar zullen die dan worden benoemd in een aanvullende begripsbepaling (artikel 2.3.2, 2.4.2 en 2.5.2). De begripsbepalingen die hier worden genoemd zijn van toepassing op de gehele verordening.</text:p>
          <text:p text:style-name="al"/>
          <text:p text:style-name="al">Een aantal van de opgenomen begripsomschrijvingen hebben ook tot doel, om andere artikelen van de verordening leesbaar te houden. Een voorbeeld hiervan is het begrip ‘passende woning’: het in artikel 1.1.1 omschrijven van dit begrip voorkomt, dat in andere artikelen steeds de zinsnede ‘woonruimte die voldoet aan het in een urgentieverklaring opgenomen zoekprofiel’ gebruikt moet worden.</text:p>
          <text:p text:style-name="al"/>
          <text:p text:style-name="al">
          <text:span text:style-name="nadrukcur">Hoofdstuk 2 Huisvestingsvergunning voor woonruimte</text:span>
        </text:p>
          <text:p text:style-name="al"/>
          <text:p text:style-name="al">
          <text:span text:style-name="nadrukvet">Paragraaf 2.1. Vergunningplicht</text:span>
        </text:p>
          <text:p text:style-name="al">Deze paragraaf bepaald voor welke woningen een huisvestingsvergunning verplicht is. </text:p>
          <text:p text:style-name="al"/>
          <text:p text:style-name="al">Artikel 2.1.1.</text:p>
          <text:p text:style-name="al">In het eerste lid van dit artikel wijst de gemeenteraad aan, voor welke categorieën woonruimte de huisvestingsvergunningplicht geld. In het eerste lid is verder tot uitdrukking gebracht dat het verbod om zonder daartoe strekkende huisvestingsvergunning de hier aangewezen woonruimte in gebruik te geven of te nemen, in artikel 8 van de Huisvestingswet 2014 staat. De verschillende segmenten zijn hierin opgenomen als optie. Mocht een gemeente kiezen om een optie te activeren dan wordt de bijbehorende paragraaf (2.4 voor de woonruimte van grote verhuurders en 2.5 voor betaalbare nieuwbouw koopwoningen) geactiveerd.</text:p>
          <text:p text:style-name="al"/>
          <text:p text:style-name="al">In het tweede lid is aangegeven dat voor bepaalde soorten woonruimten de in hoofdstuk 2 opgenomen regels niet gelden. Dit zijn woningen waarbij het gewenst is om af te wijken van de opgenomen regels, door de bijzondere aard van de woning of de doelgroep. Ook is de mogelijkheid opgenomen om in Bijlage 1 woningen aan te wijzen die buiten de verordening vallen. Hierbij kan gedacht worden aan specifieke complexen waar afwijkende toewijzing wenselijk is, bijvoorbeeld om te sturen op een gewenste mix van vragers en dragers in zorgcomplexen. Het opnemen van veel woningen in deze bijlage is onwenselijk, aangezien dit ten koste gaat van de transparantie van eenduidigheid van de woonruimteverdeling.</text:p>
          <text:p text:style-name="al"/>
          <text:p text:style-name="al">
          <text:span text:style-name="nadrukvet">Paragraaf 2.2. Aanvragen, verlenen en weigeren van de huisvestingsvergunning</text:span>
        </text:p>
          <text:p text:style-name="al">Deze paragraaf bevat de bepalingen die gelden voor alle op grond van paragraaf 2.1 aan te vragen, te verlenen en te weigeren huisvestingsvergunningen.</text:p>
          <text:p text:style-name="al"/>
          <text:p text:style-name="al">Artikel 2.2.1.</text:p>
          <text:p text:style-name="al">Dit artikel regelt enkele formele aspecten van de aanvraag om een huisvestingsvergunning. Hiermee wordt uitvoering gegeven aan artikel 5 van de Huisvestingswet 2014.</text:p>
          <text:p text:style-name="al"/>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Artikel 2.2.2.</text:p>
          <text:p text:style-name="al">In dit artikel is de voorwaarde voor woningzoekenden aangewezen die in aanmerking komen voor het verkrijgen van een huisvestingsvergunning. Door de aanwijzing van de categorie woningzoekenden geeft de gemeenteraad uitvoering aan artikel 10, eerste lid, van de Huisvestingswet 2014.</text:p>
          <text:p text:style-name="al"/>
          <text:p text:style-name="al">De hier opgenomen voorwaarde is enkel het hebben van een meerderjarige in het huishouden. Verdere eisen aan het wel of niet krijgen van een huisvestingsvergunning volgen later in de verordening, dit is de basisvoorwaarde.</text:p>
          <text:p text:style-name="al"/>
          <text:p text:style-name="al">Als een aanvrager van een huisvestingsvergunning niet behoort tot deze categorie, wordt de huisvestingsvergunning geweigerd. Zie artikel 2.2.3, tweede lid, onder a. </text:p>
          <text:p text:style-name="al"/>
          <text:p text:style-name="al">In aanvulling op deze eisen zijn wettelijke vereisten (zoals het hebben van een Nederlandse nationaliteit of verblijfsvergunning) van toepassing. Deze zijn hier niet expliciet genoemd in de verordening maar zijn wel van kracht en komen aan bod in artikel 2.2.3.</text:p>
          <text:p text:style-name="al"/>
          <text:p text:style-name="al">Artikel 2.2.3.</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aarmee geeft het tweede lid uitvoering aan artikel 9 van de Huisvestingswet 2014.</text:p>
          <text:p text:style-name="al"/>
          <text:p text:style-name="al">Gelet op het tweede lid, onder a, wordt de huisvestingsvergunning geweigerd als:</text:p>
          <text:list text:style-name="id1-3-2-5-79">
            <text:list-item text:style-override="id1-3-2-5-79-1">
              <text:number>-</text:number>
              <text:p text:style-name="al">aanvragers op grond van artikel 10, tweede lid, van de Huisvestingswet 2014 niet voor een huisvestingsvergunning in aanmerking komen. Dit betreft aanvragers die niet de Nederlandse nationaliteit hebben of op grond van een wettelijke bepaling als Nederlander behandelt moeten worden, of geen rechtmatig in Nederland verblijvende vreemdeling zijn;</text:p>
            </text:list-item>
            <text:list-item text:style-override="id1-3-2-5-79-2">
              <text:number>-</text:number>
              <text:p text:style-name="al">aanvragers niet meerderjarig zijn, zie artikel 2.2.2 van de verordening.</text:p>
            </text:list-item>
          </text:list>
          <text:p text:style-name="al">Verder wordt, gelet op het tweede lid, onder b, een huisvestingsvergunning geweigerd als door verlening ervan meer dan 50 % van de huisvestingsvergunning met voorrang zou worden verleend aan woningzoekenden die economisch of maatschappelijk gebonden. Zo wordt voorkomen dat in meer gevallen bindingsvoorrang wordt toegepast dan gelet op artikel 14 van de Huisvestingswet 2014 is toegestaan.</text:p>
          <text:p text:style-name="al"/>
          <text:p text:style-name="al">De in het tweede lid opgenomen weigeringsgronden zijn imperatief (dus: “moeten weigeren”), en niet facultatief (dus niet: “kunnen weigeren”). Dit betekent dat burgemeester en wethouders bij weigering op grond van één van deze gronden, vooral moeten uitleggen waarom de weigeringsgrond aanwezig is. </text:p>
          <text:p text:style-name="al"/>
          <text:p text:style-name="al">De verordening bevat geen bepalingen over het intrekken van een huisvestingsvergunning: dit is namelijk geregeld in artikel 18 van de Huisvestingswet 2014.</text:p>
          <text:p text:style-name="al"/>
          <text:p text:style-name="al">Artikel 2.2.4.</text:p>
          <text:p text:style-name="al">Dit artikel bepaald wat er tenminste in een huisvestingsverordening vermeld moet staan. Het tweede lid benoemt de mogelijkheid die in artikel 19 van de Huisvestingswet 2014 om een mandaat te geven om huisvestingsvergunning te verlenen. Dit mandaat kan enkel aan woningwoningcorporaties worden gegeven. Voor Nijkerk wordt dit mandaat verstrekt aan de in Nijkerk werkzame woningcorporaties Woningstichting Nijkerk en De Alliantie.</text:p>
          <text:p text:style-name="al"/>
          <text:p text:style-name="al">Voor sommige woningcorporaties in de regio staat het ondertekenen van het huurcontract gelijk aan het verlenen van een huisvestingsvergunning. Dit geldt voor de in Nijkerk werkzame woningcorporaties Woningstichting Nijkerk en De Alliantie. De gegevens in dit artikel komen dus voor in het huurcontract. </text:p>
          <text:p text:style-name="al"/>
          <text:p text:style-name="al">
          <text:span text:style-name="nadrukvet">Paragraaf 2.3 Woonruimte van woningwoningcorporaties</text:span>
        </text:p>
          <text:p text:style-name="al">Deze paragraaf bevat de regels die van toepassing zijn op sociale huurwoningen van woningcorporaties.</text:p>
          <text:p text:style-name="al"/>
          <text:p text:style-name="al">Artikel 2.3.1</text:p>
          <text:p text:style-name="al">Dit artikel behoeft geen toelichting.</text:p>
          <text:p text:style-name="al"/>
          <text:p text:style-name="al">Artikel 2.3.2</text:p>
          <text:p text:style-name="al">Dit artikel bevat aanvullende begripsbepalingen die van toepassing zijn op deze paragraaf.</text:p>
          <text:p text:style-name="al"/>
          <text:p text:style-name="al">Artikel 2.3.3</text:p>
          <text:p text:style-name="al">Een woningcorporatie kan een voor verhuur vrijkomende woning op drie wijzen te huur aanbieden:</text:p>
          <text:list text:style-name="id1-3-2-5-102">
            <text:list-item text:style-override="id1-3-2-5-102-1">
              <text:number>-</text:number>
              <text:p text:style-name="al">via het aanbodmodel;</text:p>
            </text:list-item>
            <text:list-item text:style-override="id1-3-2-5-102-2">
              <text:number>-</text:number>
              <text:p text:style-name="al">via directe bemiddeling; of,</text:p>
            </text:list-item>
            <text:list-item text:style-override="id1-3-2-5-102-3">
              <text:number>-</text:number>
              <text:p text:style-name="al">via het lotingmodel.</text:p>
            </text:list-item>
          </text:list>
          <text:p text:style-name="al">Zie artikel 2.3.2 voor de begripsbepalingen van deze modellen. </text:p>
          <text:p text:style-name="al"/>
          <text:p text:style-name="al">Daarbij geldt, dat aanbieden via het aanbodmodel de hoofdregel is. In het tweede lid zijn daarom maximumpercentages opgenomen voor directe bemiddeling (maximaal 2 % per kalenderjaar) en loting (maximaal 20 % per kalenderjaar). Deze 2% directe bemiddeling (ook wel de vrije beleidsruimte) zet de woningcorporatie alleen in uiterste gevallen in. Directe bemiddeling kan wel (zonder maximum) worden ingezet voor het huisvesten van urgent woningzoekenden.</text:p>
          <text:p text:style-name="al"/>
          <text:p text:style-name="al">Het derde lid bevat een regeling voor woningen met woningaanpassingen van €15.000 of meer, aangebracht op grond van de Wet maatschappelijke ondersteuning 2015 (Wmo). Woningcorporaties melden bij burgemeester en wethouders dat zo’n woning vrijkomt. Burgemeester en wethouders kunnen vervolgens nagaan, of zij gelet op hun taken op grond van de Wmo mensen kunnen voordragen voor de woning. Hiermee wordt gezorgd dat de aanpassingen die in een woning zijn gedaan zo efficiënt mogelijk gebruikt en herbruikt kunnen worden. Maken burgemeester en wethouders geen gebruik van deze mogelijkheid, dan geven zij binnen twee maanden aan, geen bezwaar te hebben tegen het te huur aanbieden van woonruimte. Burgemeesters en wethouders maken nadere afspraken met de corporaties voor gevallen waarin de betreffende woningen langer dan één maand leeg staat. </text:p>
          <text:p text:style-name="al">De bevoegdheid ligt bij burgemeester en wethouders maar kan binnen een gemeente gemandateerd worden.</text:p>
          <text:p text:style-name="al"/>
          <text:p text:style-name="al">In het vierde lid is bepaald, dat de woningcorporatie een in het derde lid bedoelde woning met instemming van burgemeester en wethouders via directe bemiddeling kan aanbieden. Ook langs die weg kan geborgd worden, dat de woning (weer) bewoond gaat worden door een woningzoekende die gelet op de zijn of haar beperkingen aangewezen is op de al aangebrachte woningaanpassingen.</text:p>
          <text:p text:style-name="al"/>
          <text:p text:style-name="al">Artikel 2.3.4</text:p>
          <text:p text:style-name="al">Dit artikel bevat regels voor het te huur aanbieden van woonruimte via het aanbodmodel en het lotingmodel. Het artikel is dus niet van toepassing op directe bemiddeling.</text:p>
          <text:p text:style-name="al"/>
          <text:p text:style-name="al">Als woonruimte te huur wordt aangeboden via het aanbodmodel of het lotingmodel, wordt de woonruimte gedurende minimaal drie werkdagen bekendgemaakt op het digitale platform. In de praktijk zijn dit vaak vijf werkdagen, aangezien de advertentie net na het nachtuur wordt geplaatst op dag 1 en vlak voor middernacht verdwijnt op dag 5. Het gaat dus in de praktijk om 3 volledige dagen en 2 bijna-volledige dagen. De reden dat dit aantal is gekozen is omdat de ervaring leert dat meer dagen een advertentie online laten staan niet veel extra reacties meer oplevert en met het oog op een zo kort mogelijke mutatietijd en dus leegstaande woning. Artikel 2.3.5 bevat regels over dat digitale platform.</text:p>
          <text:p text:style-name="al"/>
          <text:p text:style-name="al">In het derde lid van artikel 2.3.4 worden kwalitatieve eisen gesteld aan de wijze waarop daarmee woonruimte te huur wordt aangeboden. Dit zijn feitelijk eisen aan de advertentie van een woonruimte.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zorgt ervoor dat als de woonruimte minimaal drie dagen bekend is gemaakt op het digitale platform en er zijn geen reacties van woningzoekenden die bindingsvoorrang hebben, de huisvestingsvergunning ook aan een andere woningzoekende kan worden verleend. Deze toewijzing telt vervolgens niet mee onder de 50% van de toewijzingen die met voorrang aan woningzoekende met binding kunnen worden toegewezen.</text:p>
          <text:p text:style-name="al"/>
          <text:p text:style-name="al">Artikel 2.3.5</text:p>
          <text:p text:style-name="al">Het eerste lid van dit artikel verplicht woningcorporaties tot het gezamenlijk voor de gehele regio instellen en in stand houden van een digitaal platform. Het digitale platform, DAK Eemvallei, wordt door de woningcorporaties gezamenlijk beheerd. Dit is het digitale platform waarop woningcorporaties woonruimte te huur aanbieden (zie artikel 2.3.4), waarop woningzoekenden vervolgens kunnen reageren. Ook kunnen huishoudens zich op het digitale platform als woningzoekende inschrijven.</text:p>
          <text:p text:style-name="al"/>
          <text:p text:style-name="al">Woningcorporaties – of een door hen aan te wijzen organisatie – stellen de gebruiksvoorwaarden van het digitale platform op. Het tweede lid bevat enkele eisen over de inhoud van die voorwaarden. Die eisen gaan over de inschrijving als woningzoekende en de inschrijfduur. Dit, met het oog op de in artikel 2.3.11 opgenomen wijze van volgordebepaling. Naast deze eisen zijn woningcorporaties verantwoordelijk voor eventueel aanvullende regelingen en voorwaarden. Een van de regels (tweede lid onder d) die tenminste geïmplementeerd moet zijn in het digitale platform is dat bij herinschrijving 75% van de opgebouwde inschrijfduur wordt meegegeven.</text:p>
          <text:p text:style-name="al"/>
          <text:p text:style-name="al">In het tweede lid, onder e, is gelet op artikel 11a, 11b en 11c van de Huisvestingswet 2014, bepaald dat in bepaalde gevallen (zoals bij jongerencontracten, tijdelijke contracten en tijdelijke woonruimte), de inschrijving van woningzoekenden in het aanbodinstrument niet vervalt.</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Artikel 2.3.6</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huur aanbieden en bekendmaken van het aanbod (zie onder b en c) en om de inkomenstoets (zie onder d) en de eis dat de aanvrager van de huisvestingsvergunning ingeschreven is als woningzoekende (zie onder e).</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3.7</text:p>
          <text:p text:style-name="al">Bij het te huur aanbieden van woonruimte kan een woningcorporatie ‘labels’ toepassen. Die labels zijn opgenomen in de eerste kolom van de tabel in het eerste lid van dit artikel. Dit artikel maakt het opleggen van labels niet verplicht- het is mogelijk om een woning aan te merken met een label maar de voorrangsgroep hoeft niet in alle gevallen voorrang te krijgen.</text:p>
          <text:p text:style-name="al"/>
          <text:p text:style-name="al">Als een woningcorporatie een label toepast, krijgt een bepaalde categorie woningzoekenden – in de tabel vermeld als ‘voorrangsgroep’ in dezelfde rij het als toegepaste label – voorrang bij de verlening van een huisvestingsvergunning. Het gaat hierbij – met uitzondering van het woningtype ‘nieuwbouw’, zie hierna – om de in artikel 11 van de Huisvestingswet 2014 bedoelde voorrang. Deze vorm van voorrang wordt ook wel ‘passendheidsvoorrang’ genoemd: de gelabelde woonruimte is gelet op aard, grootte of prijs bij uitstek ‘passend’ voor een bepaalde categorie woningzoekenden.</text:p>
          <text:p text:style-name="al"/>
          <text:p text:style-name="al">Als woonruimte het label ‘nieuwbouw’ krijgt, krijgen woningzoekenden die economisch of maatschappelijk gebonden zijn aan de gemeente voorrang. De wettelijke basis voor deze vorm van voorrang is artikel 14 en niet (zoals bij de andere labels) artikel 11 van de Huisvestingswet 2014. Dit wordt in het derde lid tot uitdrukking gebracht. De voorrang voor economische en maatschappelijke binding is breder dan alleen voor de nieuwbouw (zie artikel 2.3.8.), toch wordt deze in de tabel expliciet benoemd aangezien dit een soort vastgoed is wat interessant is om met voorrang voor woningzoekenden met binding toe te wijzen.</text:p>
          <text:p text:style-name="al"/>
          <text:p text:style-name="al">Het woningtype ‘woning met 3 kamers of minder’ heeft het doel om doorstroming te stimuleren. Door voorrang te geven aan woningzoekenden die een grote woning in de regio achterlaten worden er meer grote woningen vrijgespeeld waar, met het oog op de andere regel voor grote woningen van 4 of meer kamers, grotere huishoudens in terecht kunnen. Door het samenspel van deze regels wonen meer mensen passend bij hun huishoudensgrootte.</text:p>
          <text:p text:style-name="al"/>
          <text:p text:style-name="al">Labels kunnen ook gestapeld worden, zo kunnen er nieuwbouw jongerenwoningen of seniorenwoningen met 3 kamers of minder bestaan. Een woonruimte kan dus meerdere labels hebben.</text:p>
          <text:p text:style-name="al"/>
          <text:p text:style-name="al">Sommige van de woningen met een label zullen worden toegewezen door directe bemiddeling, bijvoorbeeld seniorenwoningen door middel van een verhuiscoach of interne doorverhuizingen binnen een complex. Deze woningen vallen dan onder de 2% vrije beleidsruimte die woningcorporaties hebben om direct te bemiddelen.</text:p>
          <text:p text:style-name="al"/>
          <text:p text:style-name="al">Artikel 2.3.8</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2.3, tweede lid, onder b.</text:p>
          <text:p text:style-name="al"/>
          <text:p text:style-name="al">De voorrang voor woningzoekenden met binding kan op veel manieren worden ingezet. De woningcorporatie kan (in overleg) bepalen bij welke woningen deze voorrang wordt ingezet, maar het is goed denkbaar dat dit bij nieuwbouwwoningen of specifiek type vastgoed (zoals senioren of jongerenwoningen) gebeurd om doorstroming binnen de gemeente of regio te bevorderen. Een huisvestingsvergunning voor de urgente groepen (hoofdstuk 3) waar een bindingseis geldt moet worden meegeteld onder de 50 %.</text:p>
          <text:p text:style-name="al"/>
          <text:p text:style-name="al">Artikel 2.3.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5-159">
            <text:list-item text:style-override="id1-3-2-5-159-1">
              <text:number>-</text:number>
              <text:p text:style-name="al">eerst zijn dat de houders van een passende urgentieverklaring;</text:p>
            </text:list-item>
            <text:list-item text:style-override="id1-3-2-5-159-2">
              <text:number>-</text:number>
              <text:p text:style-name="al">vervolgens de woningzoekenden met passendheidsvoorrang en, indien van toepassing, bindingsvoorrang;</text:p>
            </text:list-item>
            <text:list-item text:style-override="id1-3-2-5-159-3">
              <text:number>-</text:number>
              <text:p text:style-name="al">en tot slot de overige woningzoekenden.</text:p>
            </text:list-item>
          </text:list>
          <text:p text:style-name="al">Voor urgenten is er vaak een bindingseis opgenomen in de categorie (zie hoofdstuk 3). Voor de woningzoekenden met passendheidsvoorrang komen eerst woningzoekenden met binding in aanmerking, en vervolgens de woningzoekenden die enkel recht op passendheidsvoorrang hebben. Voor de overige woningzoekenden kan, in lijn met artikel 2.3.8, ook voorrang worden gegeven aan woningzoekenden met binding. Dit blijft gebonden aan maximaal 50 % van de toewijzingen.</text:p>
          <text:p text:style-name="al">Voor maximaal 5% van de woningen kan in navolging van het tweede lid worden bepaald dat urgenten geen voorrang krijgen. Dit is denkbaar voor woningen die erg specifiek zijn of bijzonder goed kunnen worden ingezet om andere doelen (zoals doorstroming) te bevorderen.</text:p>
          <text:p text:style-name="al"/>
          <text:p text:style-name="al">Geeft de bovenstaande volgordebepaling geen uitsluitsel, dan bevatten de artikelen 2.3.10 tot en met 2.3.12 aanvullende volgordebepalingen.</text:p>
          <text:p text:style-name="al"/>
          <text:p text:style-name="al">Artikel 2.3.10</text:p>
          <text:p text:style-name="al">Als meerdere woningzoekenden die behoren tot de voorrangsgroep ‘huishoudens waarvan tenminste één persoon een leeftijd hoger dan 55 jaar heeft’ reageren op woonruimte met het label ‘seniorenwoning’, hebben de huishoudens met (tenminste) een persoon van 65 jaar of ouder voorrang boven andere huishoudens.</text:p>
          <text:p text:style-name="al"/>
          <text:p text:style-name="al">Artikel 2.3.11</text:p>
          <text:p text:style-name="al">Dit artikel bevat aanvullende volgordebepalingen voor de verschillende in artikel 2.3.9, eerste lid, genoemde volgordegroepen:</text:p>
          <text:list text:style-name="id1-3-2-5-170">
            <text:list-item text:style-override="id1-3-2-5-170-1">
              <text:number>-</text:number>
              <text:p text:style-name="al">de volgorde waarin houders van een urgentieverklaring in aanmerking komen voor een huisvestingsvergunning, wordt bepaald op basis van de ingangsdatum van de urgentie. Als dat geen uitsluitsel biedt, wordt de volgorde bepaald op basis van de inschrijfduur. Er wordt dus geen hiërarchie aangebracht tussen de verschillende categorieën van urgentie;</text:p>
            </text:list-item>
            <text:list-item text:style-override="id1-3-2-5-170-2">
              <text:number>-</text:number>
              <text:p text:style-name="al">de volgorde waarin woningzoekenden die behoren tot een voorrangsgroep of bindingsgroep in aanmerking komen voor een huisvestingsvergunning, wordt bepaald op basis van de inschrijfduur;</text:p>
            </text:list-item>
            <text:list-item text:style-override="id1-3-2-5-170-3">
              <text:number>-</text:number>
              <text:p text:style-name="al">de volgorde waarin overige woningzoekenden in aanmerking komen voor een huisvestingsvergunning, wordt bepaald op basis van de inschrijfduur.</text:p>
            </text:list-item>
          </text:list>
          <text:p text:style-name="al">Artikel 2.3.12</text:p>
          <text:p text:style-name="al">Op grond van dit artikel wordt bij stadsvernieuwingsurgenten de woonduur gelijkgesteld met de inschrijfduur. Dit is relevant bij het met artikel 2.3.11 bepalen van de volgorde waarin woningzoekenden in aanmerking komen voor een huisvestingsvergunning. Voor stadsvernieuwingsurgenten wordt er vaak op eenzelfde moment de urgentie verleend. Bij twee van deze kandidaten voor eenzelfde woning bepaald de woonduur in de oude woning wie er in aanmerking komt voor de huisvestingsverordening. Inschrijfduur speelt voor de groep van stadsvernieuwingsurgenten niet mee. </text:p>
          <text:p text:style-name="al"/>
          <text:p text:style-name="al">Artikel 2.3.13</text:p>
          <text:p text:style-name="al">Gemeenten en woningcorporaties kunnen met een experiment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Een experiment duurt maximaal twee jaar en moet geëvalueerd worden.</text:p>
          <text:p text:style-name="al"/>
          <text:p text:style-name="al">Artikel 2.3.14</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van moet kunnen worden afgeweken. </text:p>
          <text:p text:style-name="al"/>
          <text:p text:style-name="al">
          <text:span text:style-name="nadrukvet">Paragraaf 2.4. Woonruimte van particuliere verhuurders</text:span>
        </text:p>
          <text:p text:style-name="al">Gemeente Nijkerk heeft deze paragraaf niet overgenomen.</text:p>
          <text:p text:style-name="al"/>
          <text:p text:style-name="al">
          <text:span text:style-name="nadrukvet">Paragraaf 2.5 Nieuw te bouwen voor verkoop bestemde woonruimte</text:span>
        </text:p>
          <text:p text:style-name="al">Naast de sociale huurwoningen van woningcorporaties (paragraaf 2.3) gelden er ook regels voor woonruimte voor nieuwbouw betaalbare koopwoningen. Het gaat hierbij de eerste verkoop van woningen tot de €405.00 (prijspeil 2025). Deze paragraaf is optioneel en hoeven gemeenten dus niet te ‘activeren’ doen ze dit wel, dan brengt dit uitvoering voor de gemeente met zich mee, aangezien het vergunningsstelsel voor dit segment niet gemandateerd kan worden aan de woningcorporaties. Wel is dit redelijk overzichtelijk, aangezien de beperking tot nieuwbouwwoningen ervoor zorgt dat het om projectbasis gaat en deze projecten over het algemeen al in het vizier van de gemeente zijn.</text:p>
          <text:p text:style-name="al"/>
          <text:p text:style-name="al">Artikel 2.5.1</text:p>
          <text:p text:style-name="al">Dit artikel behoeft geen toelichting.</text:p>
          <text:p text:style-name="al"/>
          <text:p text:style-name="al">Artikel 2.5.2</text:p>
          <text:p text:style-name="al">Dit artikel bevat aanvullende begripsbepalingen die van toepassing zijn op deze paragraaf.</text:p>
          <text:p text:style-name="al"/>
          <text:p text:style-name="al">Artikel 2.5.3</text:p>
          <text:p text:style-name="al">Dit artikel bepaalt dat de verkoper de woonruimte tenminste 4 weken te koop aanbiedt. Dit betreft de in artikel 17 van de wet bedoelde termijn. Dit is langer dan voor de andere segmenten aangezien voor dit segment er niet één centrale website wordt voorgeschreven en het belangrijk is dat alle geïnteresseerde woningzoekenden het aanbod kunnen vinden. Er worden wel eisen aan de site gesteld in artikel 2.5.4.</text:p>
          <text:p text:style-name="al">Gedurende die termijn gaat de verkoper niet tot selectie van de beoogde koper over. Het is namelijk belangrijk, dat de woningzoekenden die gelet op artikel 2.5.6, eerste lid, onder a, voorrang hebben bij de verlening van een huisvestingsvergunning, voldoende kans hebben om op de aangeboden woonruimte te reageren en om als beoogd koper geselecteerd te worden. </text:p>
          <text:p text:style-name="al"/>
          <text:p text:style-name="al">Het tweede lid stelt meer inhoudelijke eisen aan het aanbod van de woonruimte. Hiermee wordt uitvoering gegeven aan artikel 20 van de Huisvestingswet 2014. Het vierde lid geeft burgemeester en wethouders de mogelijkheid om over bepaalde onderwerpen nadere regels te stellen.</text:p>
          <text:p text:style-name="al"/>
          <text:p text:style-name="al">Artikel 2.5.4</text:p>
          <text:p text:style-name="al">In dit artikel krijgt de verkoper de opdracht om te zorgen voor een digitaal platform waarop hij de woonruimte te koop aanbiedt, waarop woningzoekenden zich kunnen inschrijven en waarop woningzoekenden kunnen reageren op de aangeboden woonruimte. De verkoper kan zelf een digitaal platform (laten) bouwen en beheren, of hij kan gebruik maken van al bestaande digitale platforms waarmee aan het in dit artikel bepaalde kan worden voldaan. Dit wordt voorgeschreven om er zeker van te zijn dat woningzoekenden het aanbod goed kunnen vinden en hun interesse toonbaar kunnen maken.</text:p>
          <text:p text:style-name="al"/>
          <text:p text:style-name="al">Het tweede lid bevat enkele eisen over de inhoud van gebruiksvoorwaarden van het digitale platform. Die eisen gaan over de inschrijving als woningzoekende en de inschrijfduur. Dit, met het oog op de in artikel 2.3.11 opgenomen wijze van volgordebepaling. </text:p>
          <text:p text:style-name="al"/>
          <text:p text:style-name="al">In het tweede lid, onder e, is gelet op artikel 11a, 11b en 11c van de Huisvestingswet 2014, bepaald dat in bepaalde gevallen de inschrijving van woningzoekenden in het aanbodinstrument niet vervalt. Dit gaat bijvoorbeeld om tijdelijke woonruimten of contracten specifiek voor jongeren.</text:p>
          <text:p text:style-name="al"/>
          <text:p text:style-name="al">In het derde lid is bepaald dat de gebruiksvoorwaarden in overeenstemming met de Huisvestingswet 2014 en de verordening moeten zijn, en dat ze transparant medegedeeld worden aan woningzoekenden.</text:p>
          <text:p text:style-name="al"/>
          <text:p text:style-name="al">Artikel 2.5.5</text:p>
          <text:p text:style-name="al">Dit artikel bevat in aanvulling op paragraaf 2.2 enkele aanvullende regels over de aanvraag en weigering van een huisvestingsvergunning.</text:p>
          <text:p text:style-name="al"/>
          <text:p text:style-name="al">Het tweede lid bevat weigeringsgronden waarmee een goede werking van de in deze verordening opgenomen regels wordt gewaarborgd. Het gaat daarbij om de regels over de volgorde waarin woningzoekende voor de huisvestingsvergunning in aanmerking komen (zie onder a), om regels over het te koop aanbieden en bekendmaken van het aanbod (zie onder b en c) en om de inschrijving van de woningzoekende in het digitale platform (zie onder d).</text:p>
          <text:p text:style-name="al"/>
          <text:p text:style-name="al">De in het tweede lid opgenomen weigeringsgronden zijn niet imperatief (dus: geen “moeten weigeren”), maar facultatief (dus: “kunnen weigeren”). Dit betekent dat burgemeester en wethouders bij weigering op grond van één van deze gronden, moeten motiveren waarom zij weigeren.</text:p>
          <text:p text:style-name="al"/>
          <text:p text:style-name="al">Artikel 2.5.6</text:p>
          <text:p text:style-name="al">Op woonruimte die openbaar wordt aangeboden, reageren doorgaans meerdere woningzoekenden. Daarom regelt dit artikel, in welke volgorde woningzoekenden in aanmerking komen voor verlening van de huisvestingsvergunning:</text:p>
          <text:list text:style-name="id1-3-2-5-218">
            <text:list-item text:style-override="id1-3-2-5-218-1">
              <text:number>-</text:number>
              <text:p text:style-name="al">eerst zijn dat woningzoekenden die economisch of maatschappelijk gebonden zijn aan de woningmarktregio, de gemeente of een deel van de gemeente;</text:p>
            </text:list-item>
            <text:list-item text:style-override="id1-3-2-5-218-2">
              <text:number>-</text:number>
              <text:p text:style-name="al">en daarna de overige woningzoekenden. </text:p>
            </text:list-item>
          </text:list>
          <text:p text:style-name="al">In het tweede lid is bepaald, dat de voorrang van woningzoekenden met economische of maatschappelijke binding achterwege blijft, als daardoor meer dan 50 % van de huisvestingsvergunningen van de nieuwbouw betaalbare koopwoningen met die voorrang verleend zouden worden. Dit waarborgt dat de uitvoering van de verordening binnen de bandbreedte van artikel 14 van de Huisvestingswet 2014 blijft. Dit percentage moet per segment per jaar worden aangehouden.</text:p>
          <text:p text:style-name="al"/>
          <text:p text:style-name="al">Er wordt in de koop enkel gestuurd op voorrang voor deze binding voor maximaal de helft van de toewijzingen. Dit is om niet te veel in te grijpen in de contractvrijheid van verkopers maar wel voor de schaarse betaalbare koopwoningen in de gemeente voorrang te kunnen geven aan lokaal woningzoekenden.</text:p>
          <text:p text:style-name="al"/>
          <text:p text:style-name="al">Artikel 2.5.7</text:p>
          <text:p text:style-name="al">Bij de behandeling van de aanvraag om een huisvestingsvergunning of bij een toezichtonderzoek moet vastgesteld kunnen worden of de verkoper zich voldoende heeft ingespannen om een koper te vinden die gelet op artikel 2.5.6 voorrang heeft bij de verlening van een huisvestingsvergunning. Daarom bevat dit artikel voor de verkoper bepaalde administratieve verplichtingen. Hiermee wordt uitvoering gegeven van artikel 17, derde lid, van de Huisvestingswet 2014.</text:p>
          <text:p text:style-name="al"/>
          <text:p text:style-name="al">Artikel 2.5.8</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bepalingen gaat over het weigeren van een huisvestingsvergunning. Dit maakt dat burgemeester en wethouders toch een huisvestingsvergunning kunnen toekennen, ook al kan dat op grond van de huisvestingsverordening niet. Dit kan enkel in extreme gevallen die leiden tot onbillijkheden van overwegende aard. Middels de hardheidsclausule kan niet van de Huisvestingswet worden afgeweken.</text:p>
          <text:p text:style-name="al"/>
          <text:p text:style-name="al">Elke paragraaf heeft zijn eigen hardheidsclausule, doordat er per segment de weigeringsgronden zijn genoemd waarvan moet kunnen worden afgeweken. </text:p>
          <text:p text:style-name="al"/>
          <text:p text:style-name="al">
          <text:span text:style-name="nadrukcur">Hoofdstuk 3 De urgentieverklaring voor woonruimte van corporaties</text:span>
        </text:p>
          <text:p text:style-name="al"/>
          <text:p text:style-name="al">Dit hoofdstuk gaat over de werking van de urgentieverklaring. Onderstaande tabel geeft inzicht in de verschillende urgente categorieën die in dit hoofdstuk worden onderscheiden, of deze anticiperen op de regiewet en welke binding is vereist om aanspraak te kunnen maken op de urgentie. De manier van zoeken (direct bemiddelen of zelf reageren) is niet gekoppeld aan een urgentiecategorie. Per urgentieaanvraag kan worden bekeken welke wijze het meest passend is. </text:p>
          <text:p text:style-name="al"/>
          <text:section text:name="table_id1-3-2-5-235" text:style-name="table">
            <text:p text:style-name="table_top"/>
            <table:table table:style-name="tgroup">
              <table:table-column table:style-name="id1-3-2-5-235-1-1"/>
              <table:table-column table:style-name="id1-3-2-5-235-1-2"/>
              <table:table-column table:style-name="id1-3-2-5-235-1-3"/>
              <table:table-column table:style-name="id1-3-2-5-23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Groep</text:span>
                  </text:p>
                </table:table-cell>
                <table:table-cell table:style-name="cell_frame_all" table:number-rows-spanned="1" table:number-columns-spanned="1">
                  <text:p text:style-name="table_al">
                    <text:span text:style-name="nadrukvet">Anticiperend op de regiewet</text:span>
                  </text:p>
                </table:table-cell>
                <table:table-cell table:style-name="cell_frame_all" table:number-rows-spanned="1" table:number-columns-spanned="1">
                  <text:p text:style-name="table_al">
                    <text:span text:style-name="nadrukvet">Bindingsei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stroom naar zelfstandig wo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bindingseis</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rnstig chronische medische problemati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Deelname aan overheidsprogramm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ningmarktregio</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Sociale problematie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Relatiebeëind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Stadsvernieuw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Paragraaf 3.1 Aanvraag, verlening en weigering van de urgentieverklaring</text:span>
        </text:p>
          <text:p text:style-name="al">Een urgentieverklaring is een beschikking die wordt afgegeven door de gemeente (of een gemandateerde organisatie), waarmee een woningzoekende ingedeeld wordt in een urgentiecategorie. Vervolgens heeft die woningzoekende in bepaalde gevallen voorrang bij het verlenen van een huisvestingsvergunning binnen de sociale huur van woningcorporaties. Een urgentieverklaring is geldig binnen de gemeente waarin deze is afgegeven, tenzij anders vermeld. De urgent woningzoekende kan zowel een zoekprofiel toegewezen krijgen en zelf (met voorrang) op aanbod reageren, als direct bemiddeld worden voor woningen binnen dit zoekprofiel. Het moet daarbij wel gaan om woonruimte die valt onder de regels van paragraaf 2.3 (sociale huur van woningcorporaties) van de verordening. Artikel 12 van de Huisvestingswet 2014 is de basis voor de regels over de urgentieverklaring en de voorrang van de houders daarvan.</text:p>
          <text:p text:style-name="al"/>
          <text:p text:style-name="al">Artikel 3.1.1</text:p>
          <text:p text:style-name="al">In het eerste lid is aangegeven dat de urgentieverklaring wordt aangevraagd bij en verleend en geweigerd door het college van burgemeester en wethouders. Dit is overeenkomstig de normale, in de Gemeentewet geregelde, verdeling van bevoegdheden over de bestuursorganen van de gemeente. Zie ook artikel 13, eerste lid, van de Huisvestingswet 2014. </text:p>
          <text:p text:style-name="al"/>
          <text:p text:style-name="al">Het tweede lid geeft aan, welke informatie bij de aanvraag ingediend moet worden. Met dit artikel wordt uitvoering gegeven aan artikel 13, tweede lid, van de Huisvestingswet 2014.</text:p>
          <text:p text:style-name="al"/>
          <text:p text:style-name="al">Artikel 3.1.2</text:p>
          <text:p text:style-name="al">Op grond van het eerste lid wordt de urgentieverklaring geweigerd als sprake is van één of meer van de volgende situatie:</text:p>
          <text:list text:style-name="id1-3-2-5-247">
            <text:list-item text:style-override="id1-3-2-5-247-1">
              <text:number>-</text:number>
              <text:p text:style-name="al">de aanvrager komt op grond van artikel 10, tweede lid, van de Huisvestingswet 2014 niet voor een huisvestingsvergunning in aanmerking. Het gaat dan om een aanvrager die niet de Nederlandse nationaliteit heeft of op grond van een wettelijke bepaling als Nederlander behandelt moet worden, of geen rechtmatig in Nederland verblijvende vreemdeling is;</text:p>
            </text:list-item>
            <text:list-item text:style-override="id1-3-2-5-247-2">
              <text:number>-</text:number>
              <text:p text:style-name="al">de aanvrager is niet meerderjarig zijn, zie artikel 2.2.2 van de verordening;</text:p>
            </text:list-item>
            <text:list-item text:style-override="id1-3-2-5-247-3">
              <text:number>-</text:number>
              <text:p text:style-name="al">de aanvrager behoort niet tot tenminste één van de in paragraaf 3.2 bedoelde urgentiecategorieën.</text:p>
            </text:list-item>
          </text:list>
          <text:p text:style-name="al">Het gaat in het eerste lid om imperatieve weigeringsgronden (dus: “wordt geweigerd”, en niet “kunnen weigeren”). Hier kan enkel met toepassing van de hardheidsclausule van afgeweken worden (zie artikel 3.2.9). </text:p>
          <text:p text:style-name="al">In het tweede en derde lid gaat het om facultatieve weigeringsgronden (dus: “kunnen weigeren”, en niet: “wordt geweigerd”). </text:p>
          <text:p text:style-name="al">De voorwaarden in het tweede lid gaat in op te meten en dus te bewijzen reden tot weigeringen. In het derde lid moet een weigering gemotiveerd worden aan de hand van verschillende redenen waarom een urgentiestatus de woningzoekende niet zou helpen of niet nodig is bijvoorbeeld omdat er voldoende alternatieven zijn voor de woningzoekende. Een andere reden voor het niet verlenen van een urgentiestatus is omdat het de eigen schuld van de woningzoekende is of de situatie voorkomen had kunnen worden. Er kan een urgentiecommissie worden aangesteld om deze afweging te maken. Nijkerk heeft de afhandeling van urgentieaanvragen gemandateerd aan Woningnet.</text:p>
          <text:p text:style-name="al"/>
          <text:p text:style-name="al">Dit artikel is niet van toepassing op aanvragen om indeling in de urgentiecategorieën uitstroom naar zelfstandig wonen (3.2.1), mantelzorg (3.2.2), ernstige chronische medische problematiek (3.2.3) of deelname aan overheidsprogramma (3.2.4). Zie hiervoor verder artikel 3.1.3.</text:p>
          <text:p text:style-name="al"/>
          <text:p text:style-name="al">Artikel 3.1.3</text:p>
          <text:p text:style-name="al">De in de artikelen 3.2.1, 3.2.2, 3.2.3 of 3.2.4 bedoelde urgentiecategorieën anticiperen op de urgentiecategorieën die met het wetsvoorstel ‘Wet versterking regie volkshuisvesting’ in te voeren verplichte urgentiecategorieën.<text:note text:id="noot_id1-3-2-5-255-1" text:note-class="footnote"><text:note-citation text:label=" [1] "> [1] </text:note-citation><text:note-body><text:p text:style-name="noot.al">Zie het concept van de Regeling versterking regie volkshuisvesting.</text:p></text:note-body></text:note> Daarom zijn in artikel 3.1.3 specifieke weigeringsgronden opgenomen voor aanvragen om indeling in die urgentiegronden, die in die wet worden voorgeschreven. De weigeringsgronden uit artikel 3.1.2. zijn op deze categorie niet van toepassing.</text:p>
          <text:p text:style-name="al"/>
          <text:p text:style-name="al">De woningzoekende moet in de eerste instantie economisch of maatschappelijk gebonden zijn aan de woningmarktregio om in aanmerking te komen voor urgentie. Enkel in het geval van mantelzorg (geen bindingseis) en ernstige chronische medische problematiek (met een bindingseis aan het schaalniveau van de gemeente) is dit niet zo.</text:p>
          <text:p text:style-name="al"/>
          <text:p text:style-name="al">Belangrijk is dat in het tweede lid onder i wordt geregeld dat een woningzoekende maar in één gemeente een urgentieverklaring voor een bepaalde categorie kan verkrijgen. </text:p>
          <text:p text:style-name="al"/>
          <text:p text:style-name="al">In het derde lid wordt geregeld dat de woningzoekende die uitstroomt naar zelfstandig wonen ook uit kan stromen naar een andere gemeente dan de gemeente van herkomst (waar die woonde voordat die instroomde in de instelling), mocht de persoonlijke situatie daarvoor vragen. Ook onder het mom van evenwichtige spreiding kan de urgent woningzoekende buiten de gemeente van herkomst een woning toegewezen krijgen. Buiten deze twee zwaarwegende redenen is het de norm dat urgentie enkel in de gemeente van herkomst wordt toegekend.</text:p>
          <text:p text:style-name="al"/>
          <text:p text:style-name="al">Artikel 3.1.4</text:p>
          <text:p text:style-name="al">Het eerste lid van dit artikel beschrijft wat er tenminste in de urgentieverklaring opgenomen wordt. Naast de gegevens van de woningzoekende aan wie de urgentieverklaring verleend wordt, staat vooral het zoekprofiel centraal: de ‘voorrang’ van de urgentieverklaring geldt alleen bij woningen die aan het zoekprofiel voldoen. Het zoekprofiel wordt ingesteld om ervoor te zorgen dat woningzoekenden wel passend gaan wonen en dat de woonruimte ook echt bijdraagt aan het oplossen van de oorzaak van de urgentie. </text:p>
          <text:p text:style-name="al"/>
          <text:p text:style-name="al">Het tweede, derde en vierde lid bevatten bepalingen over de duur van de urgentieverklaring. De urgentieverklaring vervalt als een woning wordt toegewezen of na 6 maanden na de verlening van de verklaring. Dit is omdat het gaat om urgente problematiek welke binnen 6 maanden moet worden opgelost. Als het gaat om stadsvernieuwingsurgenten waarvan de woning gesloopt wordt vervalt de urgentie op datum van de sloop.</text:p>
          <text:p text:style-name="al"/>
          <text:p text:style-name="al">In bepaalde gevallen kan de geldigheid van de urgentieverklaring verlengd worden. Dit kan eenmalig met (nogmaals) 6 maanden gebeuren. Dit kan alleen als het probleem nog even groot is, een nieuwe woning de oplossing is en als de woningzoekende zelf genoeg heeft gedaan om te zorgen dat er gebruik kan worden gemaakt van de urgentie (door te reageren op passend aanbod en geen woning te weigeren binnen het aanbodmodel).</text:p>
          <text:p text:style-name="al">In een enkel geval kan de urgentievergunning volgens het vierde lid wel nogmaals verlengd worden, mocht er een erg specifieke woonvraag zijn, zoals een erg groot gezin of meervoudige handicaps waarvoor maar zelden passend aanbod vrijkomt. </text:p>
          <text:p text:style-name="al"/>
          <text:p text:style-name="al">Artikel 3.1.5</text:p>
          <text:p text:style-name="al">In het eerste lid van dit artikel wordt aangegeven, dat de urgentieverklaring ‘voorrang’ geeft bij de verlening van huisvestingsvergunningen. Hoe precies is bepaald in paragraaf 2.3 van de verordening. Zie de artikelen 2.3.9 tot en met 2.3.12.</text:p>
          <text:p text:style-name="al"/>
          <text:p text:style-name="al">Het tweede lid beschrijft, wat de houder van de urgentieverklaring zelf moet doen om zo snel mogelijk een passende woning te vinden: zoeken naar en reageren op passende woonruimte die op het digitale platform te huur wordt aangeboden. In het derde lid is aangegeven, dat woningcorporaties ook via directe bemiddeling een passende woning kunnen aanbieden aan de houder van een urgentieverklaring.</text:p>
          <text:p text:style-name="al"/>
          <text:p text:style-name="al">In het vierde lid wordt bepaald dat, wanneer er een woning op basis van de urgentieverklaring wordt toegewezen die binnen het zoekprofiel van de urgent woningzoekende past, de urgentieverklaring vervalt.</text:p>
          <text:p text:style-name="al"/>
          <text:p text:style-name="al">Artikel 3.1.6</text:p>
          <text:p text:style-name="al">In dit artikel is bepaald wanneer een urgentieverklaring ingetrokken (zie het tweede lid) kan worden. Als een woningzoekende een passende woning, die valt binnen het zoekprofiel, weigert kan de urgentieverklaring worden ingetrokken. Dit is een mogelijkheid, geen verplichting. De wet versterking regie op de volkshuisvesting creëert deze mogelijkheid voor de daarin voorgeschreven categorieën urgent woningzoekenden (zie artikel 3.1.7) en dit artikel trekt deze mogelijkheid breder naar alle urgent woningzoekenden. Dit is gedaan om te zorgen dat woningzoekenden goed nadenken over hun weigering, en om het proces van toewijzing efficiënter te maken. Het idee van een urgentieverklaring is dat er snel een woning nodig is. Er wordt een zoekprofiel opgesteld om de passendheid van de woning te garanderen en een weigering van een passende woning past niet goed bij de urgente aard van de woonvraag.</text:p>
          <text:p text:style-name="al"/>
          <text:p text:style-name="al">Dit artikel is niet van toepassing op aanvragen om indeling in één van de artikelen 3.2.1, 3.2.2, 3.2.3 of 3.2.4 bedoelde urgentiecategorieën. Zie hiervoor verder artikel 3.1.7.</text:p>
          <text:p text:style-name="al"/>
          <text:p text:style-name="al">Artikel 3.1.7</text:p>
          <text:p text:style-name="al">De urgentiecategorieën uitstroom naar zelfstandig wonen (3.2.1), mantelzorg (3.2.2), ernstige chronische medische problematiek (3.2.3) of deelname aan overheidsprogramma (3.2.4) anticiperen op met het wetsvoorstel ‘Wet versterking regie volkshuisvesting’ in te voeren verplichte urgentiecategorieën.<text:note text:id="noot_id1-3-2-5-284-1" text:note-class="footnote"><text:note-citation text:label="[2] ">[2] </text:note-citation><text:note-body><text:p text:style-name="noot.al">Zie het concept van de Regeling versterking regie volkshuisvesting.</text:p></text:note-body></text:note> Daarom zijn in artikel 3.1.7 specifieke intrekkings- en wijzigingsgronden opgenomen voor aanvragen om indeling in die urgentiegronden die in lijn zijn met die wet.</text:p>
          <text:p text:style-name="al">Onder d in dit artikel wordt bepaald dat een woning weigeren, die voldoet aan het zoekprofiel reden is om de urgentieverklaring in te trekken. Dit is een mogelijkheid, geen verplichting. </text:p>
          <text:p text:style-name="al"/>
          <text:p text:style-name="al">
          <text:span text:style-name="nadrukvet">Paragraaf 3.2 Urgentiecategorieën</text:span>
        </text:p>
          <text:p text:style-name="al">In deze paragraaf worden de verschillende gronden op basis waarvan urgentie kan worden aangevraagd beschreven. Hierbij geldt dat de toetsingsgronden uit paragraaf 3.1 de basis vormen en, afhankelijk van de urgentiecategorie, aanvullende eisen gelden voordat de urgentieverklaring wordt toegekend.</text:p>
          <text:p text:style-name="al"/>
          <text:p text:style-name="al">Artikel 3.2.1</text:p>
          <text:p text:style-name="al">De in dit artikel opgenomen urgentiecategorie ziet op de uitstroom van woningzoekenden vanuit de in het tweede lid genoemde voorzieningen of instellingen. </text:p>
          <text:p text:style-name="al">Het derde lid biedt de mogelijkheid om voorwaarden aan de urgentieverklaring te verbinden, zoals het opleggen van begeleiding.</text:p>
          <text:p text:style-name="al"/>
          <text:p text:style-name="al">Dit artikel anticipeert op een met het wetsvoorstel ‘Wet versterking regie volkshuisvesting’ in te voeren verplichte urgentiecategorie.<text:note text:id="noot_id1-3-2-5-294-1" text:note-class="footnote"><text:note-citation text:label="[3] ">[3] </text:note-citation><text:note-body><text:p text:style-name="noot.al">Zie het concept van de Regeling versterking regie volkshuisvesting.</text:p></text:note-body></text:note> In aanvulling daarop is in het eerste lid, onder b, opgenomen dat sprake moet zijn van economische of maatschappelijke binding met de woningmarktregio.</text:p>
          <text:p text:style-name="al">Om te zorgen dat men pas uitstroomt als dit verantwoordelijk wordt geacht door de zorginstantie, is het deze zorginstantie die de urgentie voor de woningzoekende aanvraagt.</text:p>
          <text:p text:style-name="al"/>
          <text:p text:style-name="al">Voor de in het tweede lid, onder b, genoemde categorie woningzoekenden moet op grond van het huidige artikel 12, derde lid, van de Huisvestingswet 2014 ook al een regeling in de verordening opgenomen worden.</text:p>
          <text:p text:style-name="al"/>
          <text:p text:style-name="al">Artikel 3.2.2</text:p>
          <text:p text:style-name="al">De in dit artikel opgenomen urgentiecategorie ziet op de verleners en ontvangers van mantelzorg. Zie de cumulatieve voorwaarden. Dit artikel vormt een uitwerking van artikel 12, derde lid, van de Huisvestingswet 2014.</text:p>
          <text:p text:style-name="al"/>
          <text:p text:style-name="al">Dit artikel anticipeert op een met het wetsvoorstel ‘Wet versterking regie volkshuisvesting’ in te voeren verplichte urgentiecategorie.<text:note text:id="noot_id1-3-2-5-302-1" text:note-class="footnote"><text:note-citation text:label="[4] ">[4] </text:note-citation><text:note-body><text:p text:style-name="noot.al">Zie het concept van de Regeling versterking regie volkshuisvesting.</text:p></text:note-body></text:note> In aanvulling daarop is in onder a, opgenomen dat sprake moet zijn van economische of maatschappelijke binding met de gemeente.</text:p>
          <text:p text:style-name="al">Het is belangrijk dat de urgentie de mantelzorg faciliteert, dit wordt bijvoorbeeld getoetst door een minimaal aantal uur mantelzorg te eisen en een minimale afstand tussen de mantelzorger en ontvanger. Door urgentie voor mantelzorgers of – ontvangers te faciliteren draagt dit bij aan het langer thuis kunnen blijven wonen van ouderen.</text:p>
          <text:p text:style-name="al"/>
          <text:p text:style-name="al">Artikel 3.2.3</text:p>
          <text:p text:style-name="al">De in dit artikel opgenomen urgentiecategorie ziet op woningzoekenden die kampen met ernstige chronische en medische problematiek waardoor dat in de huidige woonsituatie levensontwrichtend is. Zie de cumulatieve voorwaarden van het eerste lid. De voorwaarde onder e. is enkel van toepassing voor de gevallen waar de problematiek van psychische aard is, en geldt dus niet voor woningzoekenden met niet-psychische vormen van ernstige en chronische problematiek.</text:p>
          <text:p text:style-name="al"/>
          <text:p text:style-name="al">Het tweede lid bevat een specifieke regeling over advisering door een onafhankelijke sociaal-medische adviseur aan burgemeester en wethouders, ter voorbereiding van de beslissing op de aanvraag. Het derde lid biedt de mogelijkheid om voorwaarden met het oog op begeleiding aan de urgentieverklaring te verbinden in het geval dat de problematiek van psychische aard is.</text:p>
          <text:p text:style-name="al"/>
          <text:p text:style-name="al">Dit artikel anticipeert op een met het wetsvoorstel ‘Wet versterking regie volkshuisvesting’ in te voeren verplichte urgentiecategorie.<text:note text:id="noot_id1-3-2-5-310-1" text:note-class="footnote"><text:note-citation text:label="[5] ">[5] </text:note-citation><text:note-body><text:p text:style-name="noot.al">Zie het concept van de Regeling versterking regie volkshuisvesting.</text:p></text:note-body></text:note> In aanvulling daarop is in het eerste lid, onder a, opgenomen dat sprake moet zijn van economische of maatschappelijke binding met de gemeente. </text:p>
          <text:p text:style-name="al"/>
          <text:p text:style-name="al">Artikel 3.2.4</text:p>
          <text:p text:style-name="al">De in dit artikel opgenomen urgentiecategorie ziet op woningzoekenden die deelnemen aan een overheidsprogramma gericht sekswerkers die duurzaam uit de seksbranche stappen. Zie de cumulatieve voorwaarden van het eerste lid.</text:p>
          <text:p text:style-name="al"/>
          <text:p text:style-name="al">Het derde lid biedt de mogelijkheid om voorwaarden aan de urgentieverklaring te verbinden.</text:p>
          <text:p text:style-name="al"/>
          <text:p text:style-name="al">Dit artikel anticipeert op een met het wetsvoorstel ‘Wet versterking regie volkshuisvesting’ in te voeren verplichte urgentiecategorie.<text:note text:id="noot_id1-3-2-5-317-1" text:note-class="footnote"><text:note-citation text:label="[6] ">[6] </text:note-citation><text:note-body><text:p text:style-name="noot.al">Zie het concept van de Regeling versterking regie volkshuisvesting.</text:p></text:note-body></text:note> In aanvulling daarop is in het eerste lid, onder a, opgenomen dat sprake moet zijn van economische of maatschappelijke binding met de gemeente. </text:p>
          <text:p text:style-name="al"/>
          <text:p text:style-name="al">Artikel 3.2.5</text:p>
          <text:p text:style-name="al">De in dit artikel opgenomen urgentiecategorie ziet op de huisvesting van vergunninghouders (“statushouders”) als onderdeel van de wettelijke taakstelling van de gemeente. Zie hoofdstuk 5, paragraaf 1, van de Huisvestingswet 2014.</text:p>
          <text:p text:style-name="al"/>
          <text:p text:style-name="al">Artikel 3.2.6</text:p>
          <text:p text:style-name="al">De in dit artikel opgenomen urgentiecategorie ziet op woningzoekenden die zich geconfronteerd zien met een grote achteruitgang van het inkomen en daardoor de huidige woning moeten verlaten. Zie de cumulatieve voorwaarden.</text:p>
          <text:p text:style-name="al"/>
          <text:p text:style-name="al">Artikel 3.2.7</text:p>
          <text:p text:style-name="al">De in dit artikel opgenomen urgentiecategorie ziet op woningzoekenden die als gevolg van relatiebeëindiging de huidige woning moeten verlaten. Zie de cumulatieve voorwaarden van het eerste lid. Als uitgangspunt geldt, dat de urgentieverklaring alleen verleend wordt aan de (ex)partner die de zorg voor de minderjarige kinderen draagt. Als beide (ex)partners die zorg gelijk verdelen, krijgt alleen de (ex)partner met het laagste inkomen de urgentieverklaring.</text:p>
          <text:p text:style-name="al"/>
          <text:p text:style-name="al">Artikel 3.2.8</text:p>
          <text:p text:style-name="al">De in dit artikel opgenomen urgentiecategorie ziet op woningzoekenden die vanwege stadsvernieuwing hun huidige woning moeten verlaten. Zie de cumulatieve voorwaarden van het eerste lid. </text:p>
          <text:p text:style-name="al"/>
          <text:p text:style-name="al">Artikel 3.2.9</text:p>
          <text:p text:style-name="al">Bij het opstellen van de hardheidsclausule is rekening gehouden met aanwijzing 76 uit de VNG-uitgave “100 Ideeën voor de gemeentelijke regelgever, vierde, herziene editie 2023”. De hardheidsclausule noemt, ter voorkoming van verboden ‘blanco delegatie’, de specifieke bepalingen waar burgemeester en wethouders bij het gebruiken van de hardheidsclausule van af kunnen wijken. Deze hardheidsclausule maakt het mogelijk om af te wijken van het eerste lid in de artikelen 3.1.2. en 3.1.3.. Dit maakt dat er toch een urgentie kan worden verleend ook al voldoet een woningzoekende niet aan de eisen van de urgentie categorieën uit paragraaf 3.2.</text:p>
          <text:p text:style-name="al"/>
          <text:p text:style-name="al">
          <text:span text:style-name="nadrukcur">Hoofdstuk 4 Standplaatsen voor woonwagens</text:span>
        </text:p>
          <text:p text:style-name="al"/>
          <text:p text:style-name="al">Dit hoofdstuk gaat in op de toewijzing van standplaatsen. Voor sommige gemeenten zal dit buiten de verordening vallen als in artikel 2.1.1 daarvoor is gekozen. Niet alle gemeenten nemen toewijzingsbeleid op in hun verordening, dit kan ook in aanverwant beleid worden opgenomen (de eerdergenoemde eerste optie). Bij dit deel is het voeren van verschillend beleid tussen gemeenten niet erg aangezien het gaat om kleine aantallen en een specifiek aanbod en specifieke doelgroep en de omvang van het aanbod en de doelgroep (sterk) verschilt tussen gemeenten. Urgentie is niet geldig in dit deel van de woningvoorraad, omdat er dermate weinig aanbod is en dit aanbod door de krapte beschikbaar moet blijven voor de doelgroep.</text:p>
          <text:p text:style-name="al"/>
          <text:p text:style-name="al">
          <text:span text:style-name="nadrukvet">Paragraaf 4.1 Huisvestingsvergunning voor standplaatsen</text:span>
        </text:p>
          <text:p text:style-name="al">Artikel 4.1.1</text:p>
          <text:p text:style-name="al">Dit artikel behoeft geen toelichting.</text:p>
          <text:p text:style-name="al"/>
          <text:p text:style-name="al">Artikel 4.1.2</text:p>
          <text:p text:style-name="al">Dit artikel bevat aanvullende begripsomschrijvingen. </text:p>
          <text:p text:style-name="al">Het begrip ‘standplaats’ wordt gedefinieerd in artikel 1 van de Huisvestingswet 2014 en is daarom hier niet nogmaals gedefinieerd.</text:p>
          <text:p text:style-name="al"/>
          <text:p text:style-name="al">Artikel 4.1.3</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
          <text:span text:style-name="nadrukvet">Paragraaf 4.2 Aanvragen, verlenen en weigeren van de huisvestingsvergunning voor standplaatsen</text:span>
        </text:p>
          <text:p text:style-name="al"/>
          <text:p text:style-name="al">Artikel 4.2.1</text:p>
          <text:p text:style-name="al">In het eerste lid wordt aangegeven waar de huisvestingsvergunning aangevraagd dient te worden en dat burgemeesters en wethouders hiervoor een formulier kunnen vaststellen. In het tweede lid is aangegeven, welke informatie in ieder geval met de aanvraag wordt ingediend. </text:p>
          <text:p text:style-name="al"/>
          <text:p text:style-name="al">Artikel 4.2.2</text:p>
          <text:p text:style-name="al">In dit artikel is de categorieën woningzoekenden aangewezen die in aanmerking komt voor het verkrijgen van een huisvestingsvergunning. Door de aanwijzing van deze categorieën woningzoekenden geeft de gemeenteraad uitvoering aan artikel 10, eerste lid, van de Huisvestingswet 2014.</text:p>
          <text:p text:style-name="al"/>
          <text:p text:style-name="al">Artikel 4.2.3</text:p>
          <text:p text:style-name="al">In het eerste lid van dit artikel wordt aangegeven, dat burgemeester en wethouders beslissen over het verlenen, weigeren, wijzigen en intrekken van de huisvestingsvergunning. Dit is overeenkomstig de normale, in de Gemeentewet geregelde, verdeling van bevoegdheden over de bestuursorganen van de gemeente.</text:p>
          <text:p text:style-name="al"/>
          <text:p text:style-name="al">Het tweede lid geeft aan, in welke gevallen burgemeester en wethouders de huisvestingsvergunning in ieder geval weigeren. Daarmee geeft het tweede lid uitvoering aan artikel 9 van de Huisvestingswet 2014.</text:p>
          <text:p text:style-name="al"/>
          <text:p text:style-name="al">Artikel 4.2.4</text:p>
          <text:p text:style-name="al">Dit artikel bepaald wat er tenminste in een huisvestingsverordening vermeld moet staan. Het tweede lid benoemt de mogelijkheid die in artikel 19 van de Huisvestingswet 2014 om een mandaat te geven om huisvestingsvergunning te verlenen. Dit mandaat kan enkel aan woningwoningcorporaties worden gegeven.</text:p>
          <text:p text:style-name="al"/>
          <text:p text:style-name="al">
          <text:span text:style-name="nadrukvet">Paragraaf 4.3 Inschrijving van woningzoekenden en bekendmaken van het aanbod</text:span>
        </text:p>
          <text:p text:style-name="al"/>
          <text:p text:style-name="al">Artikel 4.3.1</text:p>
          <text:p text:style-name="al">Dit artikel bevat regels voor de inschrijving van woningzoekenden die in aanmerking willen komen voor een standplaats. Die inschrijving vindt plaats in het gemeentelijk Belangstellingsregister.</text:p>
          <text:p text:style-name="al"/>
          <text:p text:style-name="al">
          <text:span text:style-name="nadrukvet">Paragraaf 4.4 Volgorde waarin woningzoekenden voor een standplaats in aanmerking komen</text:span>
        </text:p>
          <text:p text:style-name="al"/>
          <text:p text:style-name="al">Artikel 4.4.1 Volgordebepaling</text:p>
          <text:p text:style-name="al">Dit artikel beschrijft hoe bepaald wordt, in welke volgorde de woningzoekenden in aanmerking komen voor de huisvestingsvergunning voor een standplaats. </text:p>
          <text:p text:style-name="al"/>
          <text:p text:style-name="al">
          <text:span text:style-name="nadrukcur">Hoofdstuk 5 Overige bepalingen</text:span>
        </text:p>
          <text:p text:style-name="al"/>
          <text:p text:style-name="al">
          <text:span text:style-name="nadrukvet">Paragraaf 5.1 Bestuurlijke boete</text:span>
        </text:p>
          <text:p text:style-name="al"/>
          <text:p text:style-name="al">Artikel 5.1.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1.1.</text:p>
          <text:p text:style-name="al"/>
          <text:p text:style-name="al">
          <text:span text:style-name="nadrukvet">Paragraaf 5.2</text:span>
        </text:p>
          <text:p text:style-name="al"/>
          <text:p text:style-name="al">Artikel 5.2.1</text:p>
          <text:p text:style-name="al">Dit artikel bevat overgangsrechtelijke regels. Is een aanvraag ingediend voor inwerkingtreding van deze verordening, maar is daar na inwerkingtreding nog niet op beslist? Dan past het college van burgemeester en wethouders bij de beslissing op die aanvraag deze verordening toe.</text:p>
          <text:p text:style-name="al"/>
          <text:p text:style-name="al">Bij de behandeling van bezwaar of beroep tegen een besluit dat is genomen met de toepassing van de vorige verordening, blijft het oude recht van toepassing.</text:p>
          <text:p text:style-name="al"/>
          <text:p text:style-name="al">Urgentieverklaringen die voor inwerkingtreding van deze verordening zijn verleend, blijven (voor zover zij nog gelden) van kracht: zij worden gelijkgesteld met urgentieverklaring die zijn afgegeven met toepassing van deze verordening.</text:p>
          <text:p text:style-name="al"/>
          <text:p text:style-name="al">Artikel 5.2.2</text:p>
          <text:p text:style-name="al">Dit artikel behoeft geen toelichting.</text:p>
          <text:p text:style-name="al"/>
          <text:p text:style-name="al">Artikel 5.2.3</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6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DC.source">Huisvestingswet 2014]|[1.0:c:BWBR0035303&amp;g=2025-07-01</meta:user-defined>
    <meta:user-defined meta:name="OVERHEIDop.referentienummer">2025-049A</meta:user-defined>
    <meta:user-defined meta:name="DCTERMS.alternative">Huisvestingsverordening Nijkerk 2025 - 2029</meta:user-defined>
    <dc:language>nl</dc:language>
    <meta:user-defined meta:name="OVERHEIDop.locatietype/OVERHEIDop.gebiedsmarkering">Gemeente</meta:user-defined>
    <meta:user-defined meta:name="DC.title">Huisvestingsverordening Nijkerk 2025 - 2029</meta:user-defined>
    <meta:user-defined meta:name="DCTERMS.W3CDTF/DCTERMS.available">2025-07-14</meta:user-defined>
    <meta:user-defined meta:name="DCTERMS.W3CDTF/OVERHEIDop.jaargang">2025</meta:user-defined>
    <meta:user-defined meta:name="OVERHEIDop.externeBijlage">Schaarste analyse regio Amersfoort|exb-2025-25838</meta:user-defined>
    <meta:user-defined meta:name="OVERHEIDop.externeBijlage">Reactie GS adviesaanvraag m.b.t. Huisvestingswet|exb-2025-25839</meta:user-defined>
    <meta:user-defined meta:name="OVERHEIDop.externeBijlage">Gezamenlijke reactiebrief op advies GS|exb-2025-25840</meta:user-defined>
    <meta:user-defined meta:name="OVERHEIDop.publicationIssue">307641</meta:user-defined>
    <meta:user-defined meta:name="OVERHEIDop.betreftRegeling">CVDR742206_1</meta:user-defined>
    <meta:user-defined meta:name="xs:date/OVERHEIDop.startdatum">2025-07-15</meta:user-defined>
    <meta:user-defined meta:name="xs:date/OVERHEIDop.einddatum">2029-07-15</meta:user-defined>
    <meta:user-defined meta:name="OVERHEIDop.GmbID/DC.identifier">gmb-2025-307641</meta:user-defined>
    <meta:user-defined meta:name="OVERHEIDop.versieInformatie"/>
  </office:meta>
</office:document-meta>
</file>