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rapport Schaarste analyse regio Amersfoort, Reactie GS op adviesaanvraag en Gezamenlijke reactie regiogemeenten op advies G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6 mei 2025;</text:p>
            <text:p text:style-name="al"/>
            <text:p text:style-name="al">gelet op de Huisvestingswet 2014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ennis te nemen van:</text:p>
            <text:list text:style-name="id1-3-2-2-1-3">
              <text:list-item text:style-override="id1-3-2-2-1-3-1">
                <text:number>1.</text:number>
                <text:p text:style-name="al">Het rapport ‘Schaarste analyse regio Amersfoort’ van RIGO Research en Advies.</text:p>
              </text:list-item>
              <text:list-item text:style-override="id1-3-2-2-1-3-2">
                <text:number>2.</text:number>
                <text:p text:style-name="al">Reactie GS op adviesaanvraag m.b.t. de Huisvestingswet.</text:p>
              </text:list-item>
              <text:list-item text:style-override="id1-3-2-2-1-3-3">
                <text:number>3.</text:number>
                <text:p text:style-name="al">Gezamenlijke reactie regiogemeenten op advies GS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Nijkerk d.d. 26 juni 2025,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mevrouw A.G. VERHOEF-FRANKEN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mevrouw T.T. E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76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Huisvesting | Organisatie en beleid</meta:user-defined>
    <meta:user-defined meta:name="DC.source">Huisvestingswet 2014]|[1.0:c:BWBR0035303&amp;g=2025-07-01</meta:user-defined>
    <meta:user-defined meta:name="OVERHEIDop.referentienummer">2025-049B	</meta:user-defined>
    <dc:language>nl</dc:language>
    <meta:user-defined meta:name="OVERHEIDop.locatietype/OVERHEIDop.gebiedsmarkering">Gemeente</meta:user-defined>
    <meta:user-defined meta:name="DC.title">Raadsbesluit rapport Schaarste analyse regio Amersfoort, Reactie GS op adviesaanvraag en Gezamenlijke reactie regiogemeenten op advies GS</meta:user-defined>
    <meta:user-defined meta:name="DCTERMS.W3CDTF/DCTERMS.available">2025-07-15</meta:user-defined>
    <meta:user-defined meta:name="OVERHEIDop.externeBijlage">Gezamenlijke reactie regiogemeenten op advies GS|exb-2025-25832</meta:user-defined>
    <meta:user-defined meta:name="OVERHEIDop.externeBijlage">Reactie GS op adviesaanvraag|exb-2025-25833</meta:user-defined>
    <meta:user-defined meta:name="OVERHEIDop.externeBijlage">Schaarste analyse regio Amersfoort|exb-2025-25834</meta:user-defined>
    <meta:user-defined meta:name="DCTERMS.W3CDTF/OVERHEIDop.jaargang">2025</meta:user-defined>
    <meta:user-defined meta:name="OVERHEIDop.publicationIssue">307637</meta:user-defined>
    <meta:user-defined meta:name="OVERHEIDop.GmbID/DC.identifier">gmb-2025-307637</meta:user-defined>
    <meta:user-defined meta:name="OVERHEIDop.versieInformatie"/>
  </office:meta>
</office:document-meta>
</file>