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PV-panelen en warmtepomp - Zijllaan 57, Wassenaar - Z/25/1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91</text:p>
            <text:p text:style-name="common-al">Het besluit om de vergunning te verlenen is naar de aanvrager verzonden op 8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9</meta:user-defined>
    <meta:user-defined meta:name="DCTERMS.abstract">Gemeente Wassenaar - omgevingsvergunning verleend (reguliere procedure): het plaatsen van PV-panelen en warmtepomp - Zijllaan 57, Wassenaar - Z/25/1004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PV-panelen en warmtepomp - Zijllaan 57, Wassenaar - Z/25/10049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36</meta:user-defined>
    <meta:user-defined meta:name="OVERHEIDop.GmbID/DC.identifier">gmb-2025-307636</meta:user-defined>
    <meta:user-defined meta:name="OVERHEIDop.versieInformatie"/>
  </office:meta>
</office:document-meta>
</file>