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carport achter de woning - Klingelaan 45, Wassenaar - Z/25/10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3</text:p>
            <text:p text:style-name="common-al">Ontvangstdatum: 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8</meta:user-defined>
    <meta:user-defined meta:name="DCTERMS.abstract">Gemeente Wassenaar - aangevraagde omgevingsvergunning: het bouwen van een carport achter de woning - Klingelaan 45, Wassenaar - Z/25/101873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carport achter de woning - Klingelaan 45, Wassenaar - Z/25/10187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3</meta:user-defined>
    <meta:user-defined meta:name="OVERHEIDop.GmbID/DC.identifier">gmb-2025-307633</meta:user-defined>
    <meta:user-defined meta:name="OVERHEIDop.versieInformatie"/>
  </office:meta>
</office:document-meta>
</file>