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Jeugdvakantiewerk Moergestel voor het houden van ‘Jeugd Vakantie Week’ van 11 tot en met 15 augustus 2025 in en rondom Moergestel met als uitvalbasis de Bosstraat 1A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Jeugdvakantiewerk Moergestel</text:span>
                </text:span>voor het houden van ‘Jeugd Vakantie Week’ van 11 augustus 2025 tot en met 15 augustus 2025 in en rondom Moergestel met als uitvalbasis de Bosstraat 1A in Moergestel. Verzonden aan aanvrager op 09-07-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6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Jeugdvakantiewerk Moergestel voor het houden van ‘Jeugd Vakantie Week’ van 11 tot en met 15 augustus 2025 in en rondom Moergestel met als uitvalbasis de Bosstraat 1A Moergestel</meta:user-defined>
    <meta:user-defined meta:name="DCTERMS.W3CDTF/DCTERMS.available">2025-07-16</meta:user-defined>
    <meta:user-defined meta:name="DCTERMS.W3CDTF/OVERHEIDop.jaargang">2025</meta:user-defined>
    <meta:user-defined meta:name="OVERHEIDop.publicationIssue">307630</meta:user-defined>
    <meta:user-defined meta:name="OVERHEIDop.GmbID/DC.identifier">gmb-2025-307630</meta:user-defined>
    <meta:user-defined meta:name="OVERHEIDop.versieInformatie"/>
  </office:meta>
</office:document-meta>
</file>