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plaatsen van een bijgebouw t.b.v. mantelzorg aan Koppenhoek 43 5521G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7-2025 een omgevingsvergunning verleend. De gemeente geeft hiermee toestemming voor het afwijken van regels in het omgevingsplan voor het plaatsen van een bijgebouw t.b.v. mantelzorg aan Koppenhoek 43 5521GX Eersel. Het kenmerk van de gemeente voor deze zaak is 077070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76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090</meta:user-defined>
    <meta:user-defined meta:name="DCTERMS.abstract">afwijken van regels in het omgevingsplan voor het plaatsen van een bijgebouw t.b.v. mantelzo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regels in het omgevingsplan voor het plaatsen van een bijgebouw t.b.v. mantelzorg aan Koppenhoek 43 5521GX Eersel</meta:user-defined>
    <meta:user-defined meta:name="DCTERMS.W3CDTF/DCTERMS.available">2025-07-14</meta:user-defined>
    <meta:user-defined meta:name="DCTERMS.W3CDTF/OVERHEIDop.jaargang">2025</meta:user-defined>
    <meta:user-defined meta:name="OVERHEIDop.publicationIssue">307624</meta:user-defined>
    <meta:user-defined meta:name="OVERHEIDop.GmbID/DC.identifier">gmb-2025-307624</meta:user-defined>
    <meta:user-defined meta:name="OVERHEIDop.versieInformatie"/>
  </office:meta>
</office:document-meta>
</file>