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ioweg 64 1098NJ Amsterdam - het renoveren van de ijshal en het entree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van de ijshal en het entreegebouw</text:p>
            <text:p text:style-name="common-al">Zaaknummer: OD2025-0005879</text:p>
            <text:p text:style-name="common-al">DSO nummer: 2025061800873</text:p>
            <text:p text:style-name="common-al">Ontvangstdatum aanvraag: 18-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6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879</meta:user-defined>
    <meta:user-defined meta:name="DCTERMS.abstract">het renoveren van de ijshal en het entree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dioweg 64 1098NJ Amsterdam - het renoveren van de ijshal en het entreegebouw</meta:user-defined>
    <meta:user-defined meta:name="DCTERMS.W3CDTF/DCTERMS.available">2025-07-14</meta:user-defined>
    <meta:user-defined meta:name="DCTERMS.W3CDTF/OVERHEIDop.jaargang">2025</meta:user-defined>
    <meta:user-defined meta:name="OVERHEIDop.publicationIssue">307620</meta:user-defined>
    <meta:user-defined meta:name="OVERHEIDop.GmbID/DC.identifier">gmb-2025-307620</meta:user-defined>
    <meta:user-defined meta:name="OVERHEIDop.versieInformatie"/>
  </office:meta>
</office:document-meta>
</file>