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rmen van een woning en het kadastraal splitsen van de woningen op de locatie Secretaris Bosmanstraat 29a te Zandvoort, verzonden 9 juli 2025, zaaknummer ODIJ-Z-25-162979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vormen van een woning en het kadastraal splitsen van de woningen ontvangen. Omgevingsdienst IJmond behandelt deze aanvraag in mandaat van het college van gemeente Zandvoort. Omgevingsdienst IJmond geeft hiermee toestemming voor het vormen van een woning en het kadastraal splitsen van de woningen op de locatie Secretaris Bosmanstraat 29a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76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2979</meta:user-defined>
    <dc:language>nl</dc:language>
    <meta:user-defined meta:name="OVERHEIDop.locatietype/OVERHEIDop.gebiedsmarkering">Adres</meta:user-defined>
    <meta:user-defined meta:name="DC.title">Toestemming voor het vormen van een woning en het kadastraal splitsen van de woningen op de locatie Secretaris Bosmanstraat 29a te Zandvoort, verzonden 9 juli 2025, zaaknummer ODIJ-Z-25-162979</meta:user-defined>
    <meta:user-defined meta:name="DCTERMS.W3CDTF/DCTERMS.available">2025-07-14</meta:user-defined>
    <meta:user-defined meta:name="DCTERMS.W3CDTF/OVERHEIDop.jaargang">2025</meta:user-defined>
    <meta:user-defined meta:name="OVERHEIDop.publicationIssue">307619</meta:user-defined>
    <meta:user-defined meta:name="OVERHEIDop.GmbID/DC.identifier">gmb-2025-307619</meta:user-defined>
    <meta:user-defined meta:name="OVERHEIDop.versieInformatie"/>
  </office:meta>
</office:document-meta>
</file>