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leggen van een vlonder aan Pastinaak 85, 2394 KB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anleggen van een vlonder aan Pastinaak 85, 2394 KB Hazerswoude-Rijndijk, geregistreerd onder nr. 0484361315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5-2025. De gemeente neemt daarover waarschijnlijk voor 03-09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761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1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1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13155</meta:user-defined>
    <meta:user-defined meta:name="DCTERMS.abstract">Verlenging beslistermijn voor het aanleggen van een vlonder aan Pastinaak 85, 2394 KB Hazerswoude-Rijndijk</meta:user-defined>
    <dc:language>nl</dc:language>
    <meta:user-defined meta:name="OVERHEIDop.locatietype/OVERHEIDop.gebiedsmarkering">Punt</meta:user-defined>
    <meta:user-defined meta:name="DC.title">Verlenging beslistermijn voor het aanleggen van een vlonder aan Pastinaak 85, 2394 KB Hazerswoude-Rijndijk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617</meta:user-defined>
    <meta:user-defined meta:name="OVERHEIDop.GmbID/DC.identifier">gmb-2025-307617</meta:user-defined>
    <meta:user-defined meta:name="OVERHEIDop.versieInformatie"/>
  </office:meta>
</office:document-meta>
</file>