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47, Tentstraat 13 te Vaals, kadastraal bekend gemeente Vaals, sectie A nummer 9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247 voor een Omgevingsvergunning op locatie Tentstraat 13 te Vaals, kadastraal bekend gemeente Vaals, sectie A nummer 9015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76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7</meta:user-defined>
    <meta:user-defined meta:name="DCTERMS.abstract">Betreft: Beschikking verlenging beslistermijn op locatie Tentstraat 13 te Vaals, kadastraal bekend gemeente Vaals, sectie A nummer 9015</meta:user-defined>
    <dc:language>nl</dc:language>
    <meta:user-defined meta:name="OVERHEIDop.locatietype/OVERHEIDop.gebiedsmarkering">Vlak</meta:user-defined>
    <meta:user-defined meta:name="DC.title">Kennisgeving termijnverlenging Z2025-00000247, Tentstraat 13 te Vaals, kadastraal bekend gemeente Vaals, sectie A nummer 9015</meta:user-defined>
    <meta:user-defined meta:name="OVERHEIDop.datumEindeReactietermijn">2025-08-20</meta:user-defined>
    <meta:user-defined meta:name="OVERHEIDop.terinzageleggingBG">https://jeleefomgeving.nl/inzien/001737211/189c34f6-0318-4608-9524-63843062622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10</meta:user-defined>
    <meta:user-defined meta:name="OVERHEIDop.GmbID/DC.identifier">gmb-2025-307610</meta:user-defined>
    <meta:user-defined meta:name="OVERHEIDop.versieInformatie"/>
  </office:meta>
</office:document-meta>
</file>