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woning bovenop de garage, Grassnip 36 5658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485 </text:p>
            <text:p text:style-name="common-al"> Omschrijving: uitbreiden woning bovenop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85</meta:user-defined>
    <meta:user-defined meta:name="DCTERMS.abstract">uitbreiden woning bovenop de garage</meta:user-defined>
    <dc:language>nl</dc:language>
    <meta:user-defined meta:name="OVERHEIDop.locatietype/OVERHEIDop.gebiedsmarkering">Punt</meta:user-defined>
    <meta:user-defined meta:name="DC.title">Ingediende aanvraag omgevingsvergunning: uitbreiden woning bovenop de garage, Grassnip 36 5658EA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61</meta:user-defined>
    <meta:user-defined meta:name="OVERHEIDop.GmbID/DC.identifier">gmb-2025-30761</meta:user-defined>
    <meta:user-defined meta:name="OVERHEIDop.versieInformatie"/>
  </office:meta>
</office:document-meta>
</file>