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's-Gravesandestraat 37 1092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kandelaberen van een boom en snoeien van vier bomen</text:p>
            <text:p text:style-name="common-al">Zaakadres: 's-Gravesandestraat 37 1092MA Amsterdam</text:p>
            <text:p text:style-name="common-al">Datum ontvangst: 26-06-2025</text:p>
            <text:p text:style-name="common-al">Zaaknummer: Z2025-027670</text:p>
            <text:p text:style-name="common-al">DSO-nummer: 20250626008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60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670</meta:user-defined>
    <meta:user-defined meta:name="DCTERMS.abstract">kappen van twee bomen, kandelaberen van een boom en snoeien van vier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's-Gravesandestraat 37 1092MA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09</meta:user-defined>
    <meta:user-defined meta:name="OVERHEIDop.GmbID/DC.identifier">gmb-2025-307609</meta:user-defined>
    <meta:user-defined meta:name="OVERHEIDop.versieInformatie"/>
  </office:meta>
</office:document-meta>
</file>