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gesteld (reguliere procedure): het kappen van bomen - Hazelaan 8, Wassenaar - Z/25/098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185</text:p>
            <text:p text:style-name="common-al">Het besluit om de aanvraag buiten behandeling te stellen is aan de aanvrager toegezonden op 4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760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0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0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37</meta:user-defined>
    <meta:user-defined meta:name="DCTERMS.abstract">Gemeente Wassenaar - aanvraag omgevingsvergunning buiten behandeling gesteld (reguliere procedure): het kappen van bomen - Hazelaan 8, Wassenaar - Z/25/098185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gesteld (reguliere procedure): het kappen van bomen - Hazelaan 8, Wassenaar - Z/25/09818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07</meta:user-defined>
    <meta:user-defined meta:name="OVERHEIDop.GmbID/DC.identifier">gmb-2025-307607</meta:user-defined>
    <meta:user-defined meta:name="OVERHEIDop.versieInformatie"/>
  </office:meta>
</office:document-meta>
</file>