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nieuwbouwen van een attractie op park Duinrell - Duinrell 7, Wassenaar - Z/25/10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12</text:p>
            <text:p text:style-name="common-al">Ontvangstdatum: 4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5</meta:user-defined>
    <meta:user-defined meta:name="DCTERMS.abstract">Gemeente Wassenaar - aangevraagde omgevingsvergunning: het nieuwbouwen van een attractie op park Duinrell - Duinrell 7, Wassenaar - Z/25/101812</meta:user-defined>
    <dc:language>nl</dc:language>
    <meta:user-defined meta:name="OVERHEIDop.locatietype/OVERHEIDop.gebiedsmarkering">Adres</meta:user-defined>
    <meta:user-defined meta:name="DC.title">Gemeente Wassenaar - aangevraagde omgevingsvergunning: het nieuwbouwen van een attractie op park Duinrell - Duinrell 7, Wassenaar - Z/25/10181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06</meta:user-defined>
    <meta:user-defined meta:name="OVERHEIDop.GmbID/DC.identifier">gmb-2025-307606</meta:user-defined>
    <meta:user-defined meta:name="OVERHEIDop.versieInformatie"/>
  </office:meta>
</office:document-meta>
</file>