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Middenweg 1L1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9 juli 2025 een aanvraag met zaaknummer <text:span text:style-name="nadrukvet">Z2025-00001233</text:span> hebben ontvangen voor het realiseren van een opslagloods op de locatie <text:span text:style-name="nadrukvet">Middenweg 1L1 in Westdorp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6 juli 2025</text:p>
            <text:p text:style-name="common-al"/>
            <text:p text:style-name="common-al">Burgemeester en Wethouders,</text:p>
            <text:p text:style-name="common-al">J.D. (Jaap) Scheele, locogemeentesecretaris</text:p>
            <text:p text:style-name="common-al">S.G.P. (Sonja) Suij, loco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7601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60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60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33</meta:user-defined>
    <meta:user-defined meta:name="DCTERMS.abstract">Ingekomen aanvraag - Middenweg 1L1 in Westdorpe</meta:user-defined>
    <dc:language>nl</dc:language>
    <meta:user-defined meta:name="OVERHEIDop.locatietype/OVERHEIDop.gebiedsmarkering">Vlak</meta:user-defined>
    <meta:user-defined meta:name="DC.title">Ingekomen aanvraag - Middenweg 1L1 in Westdorpe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7601</meta:user-defined>
    <meta:user-defined meta:name="OVERHEIDop.GmbID/DC.identifier">gmb-2025-307601</meta:user-defined>
    <meta:user-defined meta:name="OVERHEIDop.versieInformatie"/>
  </office:meta>
</office:document-meta>
</file>