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Tilburgseweg 34 Oisterwijk, het realiser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ilburgseweg 34 Oisterwijk,</text:span> het realiseren van een pre-mantelzorgwoning. Zaaknummer 1038325, ingediend op 29-05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5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25</meta:user-defined>
    <dc:language>nl</dc:language>
    <meta:user-defined meta:name="OVERHEIDop.locatietype/OVERHEIDop.gebiedsmarkering">Punt</meta:user-defined>
    <meta:user-defined meta:name="DC.title">Verlengingsbesluit, Tilburgseweg 34 Oisterwijk, het realiseren van een pre-mantelzorg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99</meta:user-defined>
    <meta:user-defined meta:name="OVERHEIDop.GmbID/DC.identifier">gmb-2025-307599</meta:user-defined>
    <meta:user-defined meta:name="OVERHEIDop.versieInformatie"/>
  </office:meta>
</office:document-meta>
</file>