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ijzigde beschikking Omgevingsvergunning, aanleggen van ondergrondse 110 kV hoogspanningskabels aan de Platinastraat nabij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3-00002166 voor een Omgevingsvergunning voor het aanleggen van ondergrondse 110 kV hoogspanningskabels op locatie Platinastraat nabij 2 in Hengelo. De reeds verleende vergunning is gewijzigd. De gewijzigde beschikking Omgevingsvergunning is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59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6</meta:user-defined>
    <meta:user-defined meta:name="DCTERMS.abstract">Betreft: Beschikking op aanvraag op locatie Platinastraat nabij 2 in Hengelo</meta:user-defined>
    <dc:language>nl</dc:language>
    <meta:user-defined meta:name="OVERHEIDop.locatietype/OVERHEIDop.gebiedsmarkering">Punt</meta:user-defined>
    <meta:user-defined meta:name="DC.title">Kennisgeving gewijzigde beschikking Omgevingsvergunning, aanleggen van ondergrondse 110 kV hoogspanningskabels aan de Platinastraat nabij 2 in Hengelo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594</meta:user-defined>
    <meta:user-defined meta:name="OVERHEIDop.GmbID/DC.identifier">gmb-2025-307594</meta:user-defined>
    <meta:user-defined meta:name="OVERHEIDop.versieInformatie"/>
  </office:meta>
</office:document-meta>
</file>