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groot onderhoud en een reconstructie Provincialeweg N321 tussen Cuijk en Grave, met name het traject van hectometerpaal 3,8 (bij Escharen) tot 6,25 (bij Gass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groot onderhoud en een reconstructie</text:p>
              </text:list-item>
              <text:list-item text:style-override="id1-3-2-1-1-2-2">
                <text:number>•</text:number>
                <text:p text:style-name="al">Ontvangstdatum: 10 juli 2025</text:p>
              </text:list-item>
              <text:list-item text:style-override="id1-3-2-1-1-2-3">
                <text:number>•</text:number>
                <text:p text:style-name="al">Locatie: Provincialeweg N321 tussen Cuijk en Grave, met name het traject van hectometerpaal 3,8 (bij Escharen) tot 6,25 (bij Gassel) </text:p>
              </text:list-item>
              <text:list-item text:style-override="id1-3-2-1-1-2-4">
                <text:number>•</text:number>
                <text:p text:style-name="al">Zaaknummer: Z2025-0000536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58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8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8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61</meta:user-defined>
    <meta:user-defined meta:name="DCTERMS.abstract">Aanvraag omgevingsvergunning voor het uitvoeren van groot onderhoud en een reconstructie Provincialeweg N321 tussen Cuijk en Grave, met name het traject van hectometerpaal 3,8 (bij Escharen) tot 6,25 (bij Gassel) </meta:user-defined>
    <dc:language>nl</dc:language>
    <meta:user-defined meta:name="OVERHEIDop.locatietype/OVERHEIDop.gebiedsmarkering">Vlak</meta:user-defined>
    <meta:user-defined meta:name="DC.title">Aanvraag omgevingsvergunning voor het uitvoeren van groot onderhoud en een reconstructie Provincialeweg N321 tussen Cuijk en Grave, met name het traject van hectometerpaal 3,8 (bij Escharen) tot 6,25 (bij Gassel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86</meta:user-defined>
    <meta:user-defined meta:name="OVERHEIDop.GmbID/DC.identifier">gmb-2025-307586</meta:user-defined>
    <meta:user-defined meta:name="OVERHEIDop.versieInformatie"/>
  </office:meta>
</office:document-meta>
</file>